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stoor Stassenstraat 1, 8001, 8002, 8003, 8004, 8005, 8006, 8007, 8008, 800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stoor Stassenstraat 1, 8001, 8002, 8003, 8004, 8005, 8006, 8007, 8008, 8009 te Venlo</text:span>
          </text:p>
            <text:p text:style-name="common-al">Voor het veranderen van een bedrijfsgebouw in 9 garageboxen en een bedrijfsruimte met garagebox voor 2 auto's</text:p>
            <text:p text:style-name="common-al">Verzonden op 17 juni 2021</text:p>
            <text:p text:style-name="common-al">Kenmerk 2021-054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29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9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9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06.49 375126.46</meta:user-defined>
    <meta:user-defined meta:name="DC.title">verleende omgevingsvergunning  reguliere voorbereidingsprocedure  - Pastoor Stassenstraat 1, 8001, 8002, 8003, 8004, 8005, 8006, 8007, 8008, 8009 te Venlo</meta:user-defined>
    <meta:user-defined meta:name="OVERHEID.PostcodeHuisnummer/OVERHEIDop.postcodeHuisnummer">5921CR 1</meta:user-defined>
    <meta:user-defined meta:name="OVERHEIDop.straatnaam">Pastoor Stassenstraat</meta:user-defined>
    <meta:user-defined meta:name="OVERHEIDop.woonplaats">Venlo</meta:user-defined>
    <meta:user-defined meta:name="DCTERMS.W3CDTF/DCTERMS.available">2021-06-21</meta:user-defined>
    <meta:user-defined meta:name="DCTERMS.W3CDTF/OVERHEIDop.jaargang">2021</meta:user-defined>
    <meta:user-defined meta:name="OVERHEIDop.publicationIssue">195298</meta:user-defined>
    <meta:user-defined meta:name="OVERHEIDop.GmbID/DC.identifier">gmb-2021-195298</meta:user-defined>
    <meta:user-defined meta:name="OVERHEIDop.versieInformatie"/>
  </office:meta>
</office:document-meta>
</file>