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19*"/>
    </style:style>
    <style:style style:family="table-column" style:parent-style-name="colspec" style:name="id1-3-2-2-2-3-1-3">
      <style:table-column-properties style:rel-column-width="23*"/>
    </style:style>
    <style:style style:family="table-column" style:parent-style-name="colspec" style:name="id1-3-2-2-2-3-1-4">
      <style:table-column-properties style:rel-column-width="30*"/>
    </style:style>
    <style:style style:family="table-column" style:parent-style-name="colspec" style:name="id1-3-2-2-2-3-1-5">
      <style:table-column-properties style:rel-column-width="26*"/>
    </style:style>
    <style:style style:family="table-column" style:parent-style-name="colspec" style:name="id1-3-2-2-3-2-1-1">
      <style:table-column-properties style:rel-column-width="4*"/>
    </style:style>
    <style:style style:family="table-column" style:parent-style-name="colspec" style:name="id1-3-2-2-3-2-1-2">
      <style:table-column-properties style:rel-column-width="43*"/>
    </style:style>
    <style:style style:family="table-column" style:parent-style-name="colspec" style:name="id1-3-2-2-3-2-1-3">
      <style:table-column-properties style:rel-column-width="43*"/>
    </style:style>
  </office:automatic-styles>
  <office:body>
    <office:text>
      <text:p text:style-name="new_page_staatscourant"/>
      <text:p text:style-name="single-kop-titel">Aanwijzingsbesluit en nadere regels ligplaatsen vaartuigen bij de artikelen 4.13 en 5.69 van de Verordening fysieke leefomgeving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ekst van de regeling</text:span>
          </text:p>
            <text:p text:style-name="al">
            <text:span text:style-name="nadrukvet">Intitulé</text:span>
          </text:p>
            <text:p text:style-name="al">Aanwijzingsbesluit ligplaatsen vaartuigen bij de artikelen 4.13 en 5.69 van de Verordening fysieke leefomgeving Zaanstad</text:p>
            <text:p text:style-name="al"/>
          </text:section>
          <text:section text:name="artikel_id1-3-2-2-2" text:style-name="artikel">
            <text:p text:style-name="artikel_kop_titel"><text:span text:style-name="artikel_kop_label">Artikel</text:span> <text:span text:style-name="artikel_kop_nr">1:</text:span> als ligplaatsen aangewezen gedeelten van openbaar water</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ligplaats</text:span>
                    </text:p>
                  </table:table-cell>
                  <table:table-cell table:style-name="cell_frame_all" table:number-rows-spanned="1" table:number-columns-spanned="1">
                    <text:p text:style-name="table_al">
                      <text:span text:style-name="nadrukvet">Ligging ligplaats nader aangeduid</text:span>
                    </text:p>
                  </table:table-cell>
                  <table:table-cell table:style-name="cell_frame_all" table:number-rows-spanned="1" table:number-columns-spanned="1">
                    <text:p text:style-name="table_al">
                      <text:span text:style-name="nadrukvet">Toegestane categorieën vaartuigen</text:span>
                    </text:p>
                  </table:table-cell>
                  <table:table-cell table:style-name="cell_frame_all" table:number-rows-spanned="1" table:number-columns-spanned="1">
                    <text:p text:style-name="table_al">
                      <text:span text:style-name="nadrukvet">Nadere regels 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eiger Zuidzijde Nauernaschebru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uidzijde Schermerschutsluis</text:p>
                  </table:table-cell>
                  <table:table-cell table:style-name="cell_frame_all" table:number-rows-spanned="1" table:number-columns-spanned="1">
                    <text:p text:style-name="table_al">Beide kades van af de sluis tot 20 meter zuidelijk</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m Thomassenhaven</text:p>
                    <text:p text:style-name="table_al">Kanaaldijk/G. Bolkade</text:p>
                  </table:table-cell>
                  <table:table-cell table:style-name="cell_frame_all" table:number-rows-spanned="1" table:number-columns-spanned="1">
                    <text:p text:style-name="table_al">Achter de duwvaartpalen noordzijde aan G. Bolkade in een watervak van 70 x 20m</text:p>
                  </table:table-cell>
                  <table:table-cell table:style-name="cell_frame_all" table:number-rows-spanned="1" table:number-columns-spanned="1">
                    <text:p text:style-name="table_al">Binnenschip</text:p>
                    <text:p text:style-name="table_al">Drijvend werktuig</text:p>
                  </table:table-cell>
                  <table:table-cell table:style-name="cell_frame_all" table:number-rows-spanned="1" table:number-columns-spanned="1">
                    <text:p text:style-name="table_al">Vaste ligplaats Tijsterm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meerpalen in Wim Thomassenhaven</text:p>
                  </table:table-cell>
                  <table:table-cell table:style-name="cell_frame_all" table:number-rows-spanned="1" table:number-columns-spanned="1">
                    <text:p text:style-name="table_al">Afmeerpalen</text:p>
                    <text:p text:style-name="table_al">Westelijke zijde nr1 t/m 6</text:p>
                  </table:table-cell>
                  <table:table-cell table:style-name="cell_frame_all" table:number-rows-spanned="1" table:number-columns-spanned="1">
                    <text:p text:style-name="table_al">Binnenschip, </text:p>
                  </table:table-cell>
                  <table:table-cell table:style-name="cell_frame_all" table:number-rows-spanned="1" table:number-columns-spanned="1">
                    <text:p text:style-name="table_al">Wachtplaats*</text:p>
                    <text:p text:style-name="table_al">Overslagplaats*</text:p>
                    <text:p text:style-name="table_al">Maximale afmeerbreedte 50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meerpalen in Wim Thomassenhaven</text:p>
                  </table:table-cell>
                  <table:table-cell table:style-name="cell_frame_all" table:number-rows-spanned="1" table:number-columns-spanned="1">
                    <text:p text:style-name="table_al">Afmeerpalen</text:p>
                    <text:p text:style-name="table_al">Oostelijke zijde nr 1 t/m 6 (van zuid naar noord)</text:p>
                  </table:table-cell>
                  <table:table-cell table:style-name="cell_frame_all" table:number-rows-spanned="1" table:number-columns-spanned="1">
                    <text:p text:style-name="table_al">Zeeschip/Binnenschip/drijvend werktuig</text:p>
                  </table:table-cell>
                  <table:table-cell table:style-name="cell_frame_all" table:number-rows-spanned="1" table:number-columns-spanned="1">
                    <text:p text:style-name="table_al">Overslagplaats* alleen na toestemming ligplaats nemen toegestaan van afd. Havens &amp; Vaarwegen Zaanstad.</text:p>
                    <text:p text:style-name="table_al">Maximale afmeerbreedte 50 m</text:p>
                    <text:p text:style-name="table_al">Tijdens overslag zijn Binnenschip, langszijde van het zeeschip toegestaan</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meerpalen Westoever Wim Thomassen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Wachtplaats</text:p>
                    <text:p text:style-name="table_al">Alleen Duwbakken</text:p>
                    <text:p text:style-name="table_al">Verkeersteken E5.2</text:p>
                    <text:p text:style-name="table_al">20-55 me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de</text:p>
                    <text:p text:style-name="table_al">Symon Spiersweg</text:p>
                  </table:table-cell>
                  <table:table-cell table:style-name="cell_frame_all" table:number-rows-spanned="1" table:number-columns-spanned="1">
                    <text:p text:style-name="table_al">Aan het einde van de Symon Spier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chtplaat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 steiger Schiethavenkanaal</text:p>
                  </table:table-cell>
                  <table:table-cell table:style-name="cell_frame_all" table:number-rows-spanned="1" table:number-columns-spanned="1">
                    <text:p text:style-name="table_al">Noord oost zijde van de Schiethavenbrug achter het remmingwerk</text:p>
                  </table:table-cell>
                  <table:table-cell table:style-name="cell_frame_all" table:number-rows-spanned="1" table:number-columns-spanned="1">
                    <text:p text:style-name="table_al">Dienstvaartuigen Gemeente Zaanstad</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 Steiger Isaac Baarthaven, Zaan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chip, </text:p>
                    <text:p text:style-name="table_al">Passagiersschip</text:p>
                    <text:p text:style-name="table_al">Rondvaartschip</text:p>
                  </table:table-cell>
                  <table:table-cell table:style-name="cell_frame_all" table:number-rows-spanned="1" table:number-columns-spanned="1">
                    <text:p text:style-name="table_al">Afmeerplaats aan zuidzijde met een max. scheepsafm. Van 35 x 5 m</text:p>
                    <text:p text:style-name="table_al">Vaste Ligplaat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o Ro steiger Isaac Baarthaven,</text:p>
                  </table:table-cell>
                  <table:table-cell table:style-name="cell_frame_all" table:number-rows-spanned="1" table:number-columns-spanned="1">
                    <text:p text:style-name="table_al">Inham te oosten van RORO Steiger</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Afmeerplaat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meerpalen </text:p>
                  </table:table-cell>
                  <table:table-cell table:style-name="cell_frame_all" table:number-rows-spanned="1" table:number-columns-spanned="1">
                    <text:p text:style-name="table_al">t/h van Noorder IJ en Zeeweg 5</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Vaste ligplaats</text:p>
                    <text:p text:style-name="table_al">t.b.v. Rodie Watertransp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meerpalen</text:p>
                  </table:table-cell>
                  <table:table-cell table:style-name="cell_frame_all" table:number-rows-spanned="1" table:number-columns-spanned="1">
                    <text:p text:style-name="table_al">Rijshoutweg zuidzijde</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Vaste ligplaats t.b.v. Wulf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meerpalen</text:p>
                    <text:p text:style-name="table_al">Isaac Baarthaven Zaandam</text:p>
                  </table:table-cell>
                  <table:table-cell table:style-name="cell_frame_all" table:number-rows-spanned="1" table:number-columns-spanned="1">
                    <text:p text:style-name="table_al">Grenzend aan perceel Sluispolderweg 8b</text:p>
                  </table:table-cell>
                  <table:table-cell table:style-name="cell_frame_all" table:number-rows-spanned="1" table:number-columns-spanned="1">
                    <text:p text:style-name="table_al">Binnenschip, </text:p>
                    <text:p text:style-name="table_al">Passagiersschip</text:p>
                    <text:p text:style-name="table_al">Rondvaartschip</text:p>
                  </table:table-cell>
                  <table:table-cell table:style-name="cell_frame_all" table:number-rows-spanned="1" table:number-columns-spanned="1">
                    <text:p text:style-name="table_al">Afmeerplaat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iger Artillerie Inrichting, Zaandam</text:p>
                  </table:table-cell>
                  <table:table-cell table:style-name="cell_frame_all" table:number-rows-spanned="1" table:number-columns-spanned="1">
                    <text:p text:style-name="table_al">Invaart Voorzaan</text:p>
                    <text:p text:style-name="table_al">Westoever Afmeerpalen </text:p>
                    <text:p text:style-name="table_al">A1 t/m A3</text:p>
                  </table:table-cell>
                  <table:table-cell table:style-name="cell_frame_all" table:number-rows-spanned="1" table:number-columns-spanned="1">
                    <text:p text:style-name="table_al">Passagiersschip</text:p>
                    <text:p text:style-name="table_al">Rondvaartschip</text:p>
                  </table:table-cell>
                  <table:table-cell table:style-name="cell_frame_all" table:number-rows-spanned="1" table:number-columns-spanned="1">
                    <text:p text:style-name="table_al">Wachtplaats</text:p>
                    <text:p text:style-name="table_al">Er geldt een maximale breedte van 23 meter.</text:p>
                    <text:p text:style-name="table_al">Reserveringsregeling</text:p>
                    <text:p text:style-name="table_al">Max. lengte 80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looiing / Oever Havenstraat Zaandam</text:p>
                  </table:table-cell>
                  <table:table-cell table:style-name="cell_frame_all" table:number-rows-spanned="1" table:number-columns-spanned="1">
                    <text:p text:style-name="table_al">Ten noorden van het AI steiger tot 10 meter ten noorden van perceel Havenstraat 114</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meerpalen en vaarwegzijde T steiger Havenstraat Zaandam</text:p>
                  </table:table-cell>
                  <table:table-cell table:style-name="cell_frame_all" table:number-rows-spanned="1" table:number-columns-spanned="1">
                    <text:p text:style-name="table_al">Ten zuiden van de dr den Uylbrug</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binnenzijde van de T steiger</text:p>
                  </table:table-cell>
                  <table:table-cell table:style-name="cell_frame_all" table:number-rows-spanned="1" table:number-columns-spanned="1">
                    <text:p text:style-name="table_al">Ten zuiden van de dr den Uyl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oever tussen Havenstraat 90 tm 102 te Zaandam</text:p>
                  </table:table-cell>
                  <table:table-cell table:style-name="cell_frame_all" table:number-rows-spanned="1" table:number-columns-spanned="1">
                    <text:p text:style-name="table_al">Ten zuiden van de dr den Uyl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meerpalen en buitenzijde steiger Havenstraat Zaandam</text:p>
                  </table:table-cell>
                  <table:table-cell table:style-name="cell_frame_all" table:number-rows-spanned="1" table:number-columns-spanned="1">
                    <text:p text:style-name="table_al">Ten noorden van de Dr den Uylbrug</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nnenzijde T steiger Havenstraat Zaandam</text:p>
                  </table:table-cell>
                  <table:table-cell table:style-name="cell_frame_all" table:number-rows-spanned="1" table:number-columns-spanned="1">
                    <text:p text:style-name="table_al">Ten noorden van de dr den Uyl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uthavenkade Zaandam</text:p>
                  </table:table-cell>
                  <table:table-cell table:style-name="cell_frame_all" table:number-rows-spanned="1" table:number-columns-spanned="1">
                    <text:p text:style-name="table_al">Tussen de woonboten en brug Spiekeroog</text:p>
                  </table:table-cell>
                  <table:table-cell table:style-name="cell_frame_all" table:number-rows-spanned="1" table:number-columns-spanned="1">
                    <text:p text:style-name="table_al">Passagiersschip, Binnenschip,</text:p>
                    <text:p text:style-name="table_al">drijvend werktuig</text:p>
                    <text:p text:style-name="table_al">Rondvaartschip</text:p>
                  </table:table-cell>
                  <table:table-cell table:style-name="cell_frame_all" table:number-rows-spanned="1" table:number-columns-spanned="1">
                    <text:p text:style-name="table_al">Wachtplaats,</text:p>
                    <text:p text:style-name="table_al">Op- en afzetplaats. Maximale afmeerbreedte van 23 meter. Maximale diepgang 2,0 meter.</text:p>
                    <text:p text:style-name="table_al">Reserveringsregeling is van toepass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eiger Havenstraat</text:p>
                  </table:table-cell>
                  <table:table-cell table:style-name="cell_frame_all" table:number-rows-spanned="1" table:number-columns-spanned="1">
                    <text:p text:style-name="table_al">Ter hoogte Havenstraat 7a t/m 7c</text:p>
                  </table:table-cell>
                  <table:table-cell table:style-name="cell_frame_all" table:number-rows-spanned="1" table:number-columns-spanned="1">
                    <text:p text:style-name="table_al">Historisch schip</text:p>
                  </table:table-cell>
                  <table:table-cell table:style-name="cell_frame_all" table:number-rows-spanned="1" table:number-columns-spanned="1">
                    <text:p text:style-name="table_al">Afmeerplaats</text:p>
                    <text:p text:style-name="table_al">Vaste Ligplaat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de Havenstraat 1 Zaandam</text:p>
                  </table:table-cell>
                  <table:table-cell table:style-name="cell_frame_all" table:number-rows-spanned="1" table:number-columns-spanned="1">
                    <text:p text:style-name="table_al">Tussen Coupure en Wyborgstraat</text:p>
                  </table:table-cell>
                  <table:table-cell table:style-name="cell_frame_all" table:number-rows-spanned="1" table:number-columns-spanned="1">
                    <text:p text:style-name="table_al">Binnenschip</text:p>
                    <text:p text:style-name="table_al">Passagiersschip***</text:p>
                    <text:p text:style-name="table_al"/>
                    <text:p text:style-name="table_al"/>
                  </table:table-cell>
                  <table:table-cell table:style-name="cell_frame_all" table:number-rows-spanned="1" table:number-columns-spanned="1">
                    <text:p text:style-name="table_al">Wachtplaats verkeersteken E 5.2–15 tot 40 meter</text:p>
                    <text:p text:style-name="table_al">Minimum scheepslengte 35m</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ade Havenstraat 2</text:p>
                    <text:p text:style-name="table_al">Zaandam</text:p>
                  </table:table-cell>
                  <table:table-cell table:style-name="cell_frame_all" table:number-rows-spanned="1" table:number-columns-spanned="1">
                    <text:p text:style-name="table_al">Tussen Wyborgstraat en Havenstraat 50</text:p>
                  </table:table-cell>
                  <table:table-cell table:style-name="cell_frame_all" table:number-rows-spanned="1" table:number-columns-spanned="1">
                    <text:p text:style-name="table_al"> Binnenschip,</text:p>
                    <text:p text:style-name="table_al"> Passagiersschip</text:p>
                  </table:table-cell>
                  <table:table-cell table:style-name="cell_frame_all" table:number-rows-spanned="1" table:number-columns-spanned="1">
                    <text:p text:style-name="table_al">Auto Op- en afzetplaats. Maximale afmeerbreedte van 23 meter. </text:p>
                    <text:p text:style-name="table_al">Minimum scheepslengte 50m</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ade Havenstraat 3, Zaandam</text:p>
                  </table:table-cell>
                  <table:table-cell table:style-name="cell_frame_all" table:number-rows-spanned="1" table:number-columns-spanned="1">
                    <text:p text:style-name="table_al">Tussen Havenstraat 50 en Z.V.V.</text:p>
                  </table:table-cell>
                  <table:table-cell table:style-name="cell_frame_all" table:number-rows-spanned="1" table:number-columns-spanned="1">
                    <text:p text:style-name="table_al"> Binnenschip, </text:p>
                    <text:p text:style-name="table_al">Passagiersschip</text:p>
                  </table:table-cell>
                  <table:table-cell table:style-name="cell_frame_all" table:number-rows-spanned="1" table:number-columns-spanned="1">
                    <text:p text:style-name="table_al">Vaste Ligplaats </text:p>
                    <text:p text:style-name="table_al">Minimum scheepslengte 50m</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Prins Hendrikkade 102,</text:p>
                    <text:p text:style-name="table_al">Prins Hendrikstraat 119A t/m 139</text:p>
                  </table:table-cell>
                  <table:table-cell table:style-name="cell_frame_all" table:number-rows-spanned="1" table:number-columns-spanned="1">
                    <text:p text:style-name="table_al">Noordzijde van het Oostelijk Kattegat/Hanenpadsloot</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Aan eigen terrein tot 3.25m uit de oever, mits niet hinderlijk voor de doorgaande scheepvaar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eiger Williampontbrug</text:p>
                  </table:table-cell>
                  <table:table-cell table:style-name="cell_frame_all" table:number-rows-spanned="1" table:number-columns-spanned="1">
                    <text:p text:style-name="table_al">Zuidoost en zuidwesten van de Williampont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waarhaven Havens &amp; Vaarwegen</text:p>
                  </table:table-cell>
                  <table:table-cell table:style-name="cell_frame_all" table:number-rows-spanned="1" table:number-columns-spanned="1">
                    <text:p text:style-name="table_al">Ten oosten van jachthaven de Remming te Zaandam</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urchtkade, Zaandam</text:p>
                  </table:table-cell>
                  <table:table-cell table:style-name="cell_frame_all" table:number-rows-spanned="1" table:number-columns-spanned="1">
                    <text:p text:style-name="table_al">Tussen 40 tot 60 meter ten zuiden van Wilhelminasluis</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urchtkade, Zaandam</text:p>
                  </table:table-cell>
                  <table:table-cell table:style-name="cell_frame_all" table:number-rows-spanned="1" table:number-columns-spanned="1">
                    <text:p text:style-name="table_al">Tussen 60 tot 100 meter ten zuiden van Wilhelminasluis</text:p>
                  </table:table-cell>
                  <table:table-cell table:style-name="cell_frame_all" table:number-rows-spanned="1" table:number-columns-spanned="1">
                    <text:p text:style-name="table_al">Binnenschip, </text:p>
                    <text:p text:style-name="table_al">Passagiersschip, </text:p>
                    <text:p text:style-name="table_al">Rondvaartschip</text:p>
                  </table:table-cell>
                  <table:table-cell table:style-name="cell_frame_all" table:number-rows-spanned="1" table:number-columns-spanned="1">
                    <text:p text:style-name="table_al"/>
                    <text:p text:style-name="table_al">Wachtplaats, Reserverings- of gebruiksregeling is van toepassing.</text:p>
                    <text:p text:style-name="table_al">Maximale afmeerbreedte is 11,45 meter.</text:p>
                    <text:p text:style-name="table_al">Drinkwatertappunt</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Prins Hendrikkade 1 Zaandam</text:p>
                  </table:table-cell>
                  <table:table-cell table:style-name="cell_frame_all" table:number-rows-spanned="1" table:number-columns-spanned="1">
                    <text:p text:style-name="table_al">Ten zuiden van Wilhelminasluis Oostelijke oever tussen</text:p>
                    <text:p text:style-name="table_al">Palen P6 t/m P10</text:p>
                  </table:table-cell>
                  <table:table-cell table:style-name="cell_frame_all" table:number-rows-spanned="1" table:number-columns-spanned="1">
                    <text:p text:style-name="table_al"> Binnenschip, </text:p>
                    <text:p text:style-name="table_al">Passagiersschip</text:p>
                  </table:table-cell>
                  <table:table-cell table:style-name="cell_frame_all" table:number-rows-spanned="1" table:number-columns-spanned="1">
                    <text:p text:style-name="table_al">Wachtplaats.</text:p>
                    <text:p text:style-name="table_al">Reserverings- of gebruiksregeling is van toepassing,</text:p>
                    <text:p text:style-name="table_al">Maximale afmeerbreedte is 23 meter. Gebruiksregel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rins Hendrikkade 2, Zaandam</text:p>
                    <text:p text:style-name="table_al"/>
                  </table:table-cell>
                  <table:table-cell table:style-name="cell_frame_all" table:number-rows-spanned="1" table:number-columns-spanned="1">
                    <text:p text:style-name="table_al">Ten zuiden van Wilhelminasluis Oostelijke oever</text:p>
                    <text:p text:style-name="table_al">Palen P1 t/m P5</text:p>
                  </table:table-cell>
                  <table:table-cell table:style-name="cell_frame_all" table:number-rows-spanned="1" table:number-columns-spanned="1">
                    <text:p text:style-name="table_al"> Binnenschip, </text:p>
                    <text:p text:style-name="table_al">Passagiersschip,</text:p>
                    <text:p text:style-name="table_al"/>
                  </table:table-cell>
                  <table:table-cell table:style-name="cell_frame_all" table:number-rows-spanned="1" table:number-columns-spanned="1">
                    <text:p text:style-name="table_al">Wachtplaats.</text:p>
                    <text:p text:style-name="table_al">Reserverings- of gebruiksregeling is van toepassing.</text:p>
                    <text:p text:style-name="table_al">maximale afmeerbreedte is 17 meter.</text:p>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rins Hendrikkade 3 Zaandam</text:p>
                  </table:table-cell>
                  <table:table-cell table:style-name="cell_frame_all" table:number-rows-spanned="1" table:number-columns-spanned="1">
                    <text:p text:style-name="table_al">Oostelijke Oever ten zuiden van Afmeer Paal P1</text:p>
                  </table:table-cell>
                  <table:table-cell table:style-name="cell_frame_all" table:number-rows-spanned="1" table:number-columns-spanned="1">
                    <text:p text:style-name="table_al"> Binnenschip, </text:p>
                    <text:p text:style-name="table_al">Passagiersschip</text:p>
                  </table:table-cell>
                  <table:table-cell table:style-name="cell_frame_all" table:number-rows-spanned="1" table:number-columns-spanned="1">
                    <text:p text:style-name="table_al">Drinkwatertappunt </text:p>
                    <text:p text:style-name="table_al">Auto op- en afzetplaats</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odecentrumkade oostelijke kant, Zaandam</text:p>
                  </table:table-cell>
                  <table:table-cell table:style-name="cell_frame_all" table:number-rows-spanned="1" table:number-columns-spanned="1">
                    <text:p text:style-name="table_al">De lengte van de kade en de afmeerpalen</text:p>
                    <text:p text:style-name="table_al">BC 1 t/m BC3</text:p>
                  </table:table-cell>
                  <table:table-cell table:style-name="cell_frame_all" table:number-rows-spanned="1" table:number-columns-spanned="1">
                    <text:p text:style-name="table_al"> Binnenschip, </text:p>
                    <text:p text:style-name="table_al">Passagiersschip,</text:p>
                    <text:p text:style-name="table_al">Rondvaartschip</text:p>
                  </table:table-cell>
                  <table:table-cell table:style-name="cell_frame_all" table:number-rows-spanned="1" table:number-columns-spanned="1">
                    <text:p text:style-name="table_al"/>
                    <text:p text:style-name="table_al">Wachtplaats</text:p>
                    <text:p text:style-name="table_al">Reserverings- of gebruiksregeling is van toepassing</text:p>
                    <text:p text:style-name="table_al">Maximale afmeerbreedte is 23 meter. </text:p>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odecentrumkade westelijke kant, Zaan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chip,</text:p>
                    <text:p text:style-name="table_al">Passagiersschip,</text:p>
                    <text:p text:style-name="table_al">Rondvaartschip</text:p>
                  </table:table-cell>
                  <table:table-cell table:style-name="cell_frame_all" table:number-rows-spanned="1" table:number-columns-spanned="1">
                    <text:p text:style-name="table_al">Wachtplaats</text:p>
                    <text:p text:style-name="table_al">Reserverings- of gebruiksregeling is van toepassing</text:p>
                    <text:p text:style-name="table_al">Maximale lengte: 40 meter. </text:p>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lhelminasluis Zuidzijde, Zaandam</text:p>
                  </table:table-cell>
                  <table:table-cell table:style-name="cell_frame_all" table:number-rows-spanned="1" table:number-columns-spanned="1">
                    <text:p text:style-name="table_al">De 5 zuidelijkste afmeerpalen ten zuiden van Bodecentrumkade </text:p>
                  </table:table-cell>
                  <table:table-cell table:style-name="cell_frame_all" table:number-rows-spanned="1" table:number-columns-spanned="1">
                    <text:p text:style-name="table_al"/>
                    <text:p text:style-name="table_al"> Binnenschip, </text:p>
                    <text:p text:style-name="table_al">Passagiers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Zuidzijde Hondsbosschesluis Oostkant</text:p>
                  </table:table-cell>
                  <table:table-cell table:style-name="cell_frame_all" table:number-rows-spanned="1" table:number-columns-spanned="1">
                    <text:p text:style-name="table_al">Ter hoogte van het gemaal</text:p>
                  </table:table-cell>
                  <table:table-cell table:style-name="cell_frame_all" table:number-rows-spanned="1" table:number-columns-spanned="1">
                    <text:p text:style-name="table_al">Dienstvaartuigen H&amp;V Gemeente Zaanstad</text:p>
                  </table:table-cell>
                  <table:table-cell table:style-name="cell_frame_all" table:number-rows-spanned="1" table:number-columns-spanned="1">
                    <text:p text:style-name="table_al">Vaste Ligplaats aangegeven door verkeersteken E 7 BP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uidzijde Hondsbosschesluis Oostkant</text:p>
                  </table:table-cell>
                  <table:table-cell table:style-name="cell_frame_all" table:number-rows-spanned="1" table:number-columns-spanned="1">
                    <text:p text:style-name="table_al">Gording tussen Dam nr 1 en ligplaats Dienstvaartuigen </text:p>
                  </table:table-cell>
                  <table:table-cell table:style-name="cell_frame_all" table:number-rows-spanned="1" table:number-columns-spanned="1">
                    <text:p text:style-name="table_al">Alle schepen</text:p>
                  </table:table-cell>
                  <table:table-cell table:style-name="cell_frame_all" table:number-rows-spanned="1" table:number-columns-spanned="1">
                    <text:p text:style-name="table_al">Opstelplaats </text:p>
                    <text:p text:style-name="table_al">Overnachten is niet toegesta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Zuidzijde Hondsbosschesluis Westelijkzijde westelijke kant</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Alle schepen</text:p>
                  </table:table-cell>
                  <table:table-cell table:style-name="cell_frame_all" table:number-rows-spanned="1" table:number-columns-spanned="1">
                    <text:p text:style-name="table_al">Opstelplaats</text:p>
                    <text:p text:style-name="table_al">Overnachten is niet toegesta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stelplaats Hondsbosschesluis Binnenzaan</text:p>
                  </table:table-cell>
                  <table:table-cell table:style-name="cell_frame_all" table:number-rows-spanned="1" table:number-columns-spanned="1">
                    <text:p text:style-name="table_al">Oostelijke kant</text:p>
                  </table:table-cell>
                  <table:table-cell table:style-name="cell_frame_all" table:number-rows-spanned="1" table:number-columns-spanned="1">
                    <text:p text:style-name="table_al">Recreatievaart</text:p>
                  </table:table-cell>
                  <table:table-cell table:style-name="cell_frame_all" table:number-rows-spanned="1" table:number-columns-spanned="1">
                    <text:p text:style-name="table_al">Opstelplaats. Overnachten is niet toegesta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ade Wilhelminasluis 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agiersschip, Rondvaartschip</text:p>
                  </table:table-cell>
                  <table:table-cell table:style-name="cell_frame_all" table:number-rows-spanned="1" table:number-columns-spanned="1">
                    <text:p text:style-name="table_al">Reserverings- of gebruiksregeling van toepassing. Maximale lengte 20m. Maximaal 1 scheepsbreedt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teiger Noordwestzijde van de Beatrixbrug Zaan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aartuigen H&amp;V Gemeente Zaanstad </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eisterplaats Steiger Zaandam-Centrum, Zaandam</text:p>
                  </table:table-cell>
                  <table:table-cell table:style-name="cell_frame_all" table:number-rows-spanned="1" table:number-columns-spanned="1">
                    <text:p text:style-name="table_al">Ter hoogte van Westzijde 22</text:p>
                  </table:table-cell>
                  <table:table-cell table:style-name="cell_frame_all" table:number-rows-spanned="1" table:number-columns-spanned="1">
                    <text:p text:style-name="table_al">Recreatieschip</text:p>
                    <text:p text:style-name="table_al">rondvaartschip</text:p>
                  </table:table-cell>
                  <table:table-cell table:style-name="cell_frame_all" table:number-rows-spanned="1" table:number-columns-spanned="1">
                    <text:p text:style-name="table_al">Pleisterplaats.</text:p>
                    <text:p text:style-name="table_al">Maximaal 1 scheepsbreedte,</text:p>
                    <text:p text:style-name="table_al">Opstelplaats sluis,</text:p>
                    <text:p text:style-name="table_al">Op- en afstapplaats 20m.</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ilhelminasluis noordzijde, Zaandam</text:p>
                  </table:table-cell>
                  <table:table-cell table:style-name="cell_frame_all" table:number-rows-spanned="1" table:number-columns-spanned="1">
                    <text:p text:style-name="table_al">afmeerpalen tussen pleisterplaats en Ruiterhoek</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r. Bernardbrug zuidzijde, Zaandam</text:p>
                  </table:table-cell>
                  <table:table-cell table:style-name="cell_frame_all" table:number-rows-spanned="1" table:number-columns-spanned="1">
                    <text:p text:style-name="table_al">4 afmeerpalen ten zuiden kade Dekamarkt</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leisterplaats de Hoopbrug, Zaandam</text:p>
                  </table:table-cell>
                  <table:table-cell table:style-name="cell_frame_all" table:number-rows-spanned="1" table:number-columns-spanned="1">
                    <text:p text:style-name="table_al">Ter hoogte van Westzijde 262c</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1 scheepsbreedt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alamiteitenplaats Pr. Bernardbrug noordwestelijke kant, Zaandam</text:p>
                  </table:table-cell>
                  <table:table-cell table:style-name="cell_frame_all" table:number-rows-spanned="1" table:number-columns-spanned="1">
                    <text:p text:style-name="table_al">4 afmeerpalen ter hoogte van de Factorij</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Calamiteitenplaat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 afmeerpalen Spoorbrug zuidoostelijke kant, Zaandam</text:p>
                  </table:table-cell>
                  <table:table-cell table:style-name="cell_frame_all" table:number-rows-spanned="1" table:number-columns-spanned="1">
                    <text:p text:style-name="table_al">Oostelijke oever 95 tot 195 meter van uit de spoorbrug gemeten</text:p>
                  </table:table-cell>
                  <table:table-cell table:style-name="cell_frame_all" table:number-rows-spanned="1" table:number-columns-spanned="1">
                    <text:p text:style-name="table_al"> Alle vaartuigen, </text:p>
                    <text:p text:style-name="table_al"/>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Remmingwerk westelijke doorvaart spoorbrug</text:p>
                  </table:table-cell>
                  <table:table-cell table:style-name="cell_frame_all" table:number-rows-spanned="1" table:number-columns-spanned="1">
                    <text:p text:style-name="table_al">Noordwestelijke kant van de Spoorbrug</text:p>
                  </table:table-cell>
                  <table:table-cell table:style-name="cell_frame_all" table:number-rows-spanned="1" table:number-columns-spanned="1">
                    <text:p text:style-name="table_al">Alle vaartuigen, </text:p>
                  </table:table-cell>
                  <table:table-cell table:style-name="cell_frame_all" table:number-rows-spanned="1" table:number-columns-spanned="1">
                    <text:p text:style-name="table_al">Opstelplaats</text:p>
                    <text:p text:style-name="table_al">Maximale lengte 80 met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5 afmeerpalen Spoorbrug Noordwestelijke kant, Zaandam</text:p>
                  </table:table-cell>
                  <table:table-cell table:style-name="cell_frame_all" table:number-rows-spanned="1" table:number-columns-spanned="1">
                    <text:p text:style-name="table_al">Ter hoogte van Zuideinde</text:p>
                    <text:p text:style-name="table_al">14 tm 42b</text:p>
                  </table:table-cell>
                  <table:table-cell table:style-name="cell_frame_all" table:number-rows-spanned="1" table:number-columns-spanned="1">
                    <text:p text:style-name="table_al"> Alle vaartuigen, </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Pleisterplaats en opstelplaats pleziervaart Zuideinde, Koog aan de Zaan</text:p>
                  </table:table-cell>
                  <table:table-cell table:style-name="cell_frame_all" table:number-rows-spanned="1" table:number-columns-spanned="1">
                    <text:p text:style-name="table_al">Ter hoogte van Zuideinde 146</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en opstelplaats pleziervaart. Maximaal 2 scheepsbreedt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stelplaats beroepsvaart Coenbrug</text:p>
                  </table:table-cell>
                  <table:table-cell table:style-name="cell_frame_all" table:number-rows-spanned="1" table:number-columns-spanned="1">
                    <text:p text:style-name="table_al">Ter hoogte van Oostzijde 381</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Maximale diepgang KP – 260cm</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Pleisterplaats Coenbrug, Koog aan de Zaan</text:p>
                  </table:table-cell>
                  <table:table-cell table:style-name="cell_frame_all" table:number-rows-spanned="1" table:number-columns-spanned="1">
                    <text:p text:style-name="table_al">Ter hoogte van Raadhuisstraat</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text:p>
                    <text:p text:style-name="table_al">Maximaal 1 scheepsbreedt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Calamiteitenplaats Julianabrug zuidzijde, Zaandam</text:p>
                    <text:p text:style-name="table_al"/>
                  </table:table-cell>
                  <table:table-cell table:style-name="cell_frame_all" table:number-rows-spanned="1" table:number-columns-spanned="1">
                    <text:p text:style-name="table_al">Palen ter hoogte van Hemmes</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nnenzijde steiger is opstelplaats pleziervaart</text:p>
                  </table:table-cell>
                  <table:table-cell table:style-name="cell_frame_all" table:number-rows-spanned="1" table:number-columns-spanned="1">
                    <text:p text:style-name="table_al">Palen ter hoogte van Hemmes</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 Maximale diepgang KP – 250cm</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Pleisterplaats de Poel, Zaandam-Noord</text:p>
                  </table:table-cell>
                  <table:table-cell table:style-name="cell_frame_all" table:number-rows-spanned="1" table:number-columns-spanned="1">
                    <text:p text:style-name="table_al">Ter hoogte van Kalf 61</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2 scheepsbreedte.</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ever tussen de pleisterplaats en brug Haaldersbr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Julianasteiger, Zaandam</text:p>
                  </table:table-cell>
                  <table:table-cell table:style-name="cell_frame_all" table:number-rows-spanned="1" table:number-columns-spanned="1">
                    <text:p text:style-name="table_al">Zuidoostelijke zijde Julianabrug</text:p>
                    <text:p text:style-name="table_al">Palen J1 t/m J4</text:p>
                  </table:table-cell>
                  <table:table-cell table:style-name="cell_frame_all" table:number-rows-spanned="1" table:number-columns-spanned="1">
                    <text:p text:style-name="table_al">Passagiersschip, rondvaartschip</text:p>
                  </table:table-cell>
                  <table:table-cell table:style-name="cell_frame_all" table:number-rows-spanned="1" table:number-columns-spanned="1">
                    <text:p text:style-name="table_al">Reserverings- of gebruiksregeling van toepassing.</text:p>
                    <text:p text:style-name="table_al">Op- en afzetplaats van 08.00 tot 18.00 uur.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alamiteitenplaats Julianabrug, Zaandijk</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Calamiteitenplaats**.</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teiger Zaanse Schans, zuidzijde H1, Zaandam</text:p>
                  </table:table-cell>
                  <table:table-cell table:style-name="cell_frame_all" table:number-rows-spanned="1" table:number-columns-spanned="1">
                    <text:p text:style-name="table_al">Ter hoogte van ‘Landje de Haan’</text:p>
                  </table:table-cell>
                  <table:table-cell table:style-name="cell_frame_all" table:number-rows-spanned="1" table:number-columns-spanned="1">
                    <text:p text:style-name="table_al">Rondvaartschip</text:p>
                  </table:table-cell>
                  <table:table-cell table:style-name="cell_frame_all" table:number-rows-spanned="1" table:number-columns-spanned="1">
                    <text:p text:style-name="table_al">Reserverings- of gebruiksregeling van toepassing.</text:p>
                    <text:p text:style-name="table_al">Op- en afzetplaats </text:p>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teiger Zaanse Schans, hoefijzer H0, Zaandam</text:p>
                  </table:table-cell>
                  <table:table-cell table:style-name="cell_frame_all" table:number-rows-spanned="1" table:number-columns-spanned="1">
                    <text:p text:style-name="table_al">Ter hoogte van ‘Landje de Haan’</text:p>
                  </table:table-cell>
                  <table:table-cell table:style-name="cell_frame_all" table:number-rows-spanned="1" table:number-columns-spanned="1">
                    <text:p text:style-name="table_al">Rondvaartschip</text:p>
                    <text:p text:style-name="table_al"/>
                  </table:table-cell>
                  <table:table-cell table:style-name="cell_frame_all" table:number-rows-spanned="1" table:number-columns-spanned="1">
                    <text:p text:style-name="table_al">Reserveringsregeling van toepassing.</text:p>
                    <text:p text:style-name="table_al">Op- en afzetplaats.</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eiger Zaanse Schans, noordzijde H2, Zaandam</text:p>
                  </table:table-cell>
                  <table:table-cell table:style-name="cell_frame_all" table:number-rows-spanned="1" table:number-columns-spanned="1">
                    <text:p text:style-name="table_al">Ter hoogte van Landje de Haan’</text:p>
                  </table:table-cell>
                  <table:table-cell table:style-name="cell_frame_all" table:number-rows-spanned="1" table:number-columns-spanned="1">
                    <text:p text:style-name="table_al">Passagiersschip</text:p>
                    <text:p text:style-name="table_al"/>
                  </table:table-cell>
                  <table:table-cell table:style-name="cell_frame_all" table:number-rows-spanned="1" table:number-columns-spanned="1">
                    <text:p text:style-name="table_al">Reserverings- of gebruiksregeling van toepassing.</text:p>
                    <text:p text:style-name="table_al">Wachtplaats voor de maximale duur van één nacht</text:p>
                    <text:p text:style-name="table_al">.</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teiger Zaandijkersluis te Zaandijk</text:p>
                  </table:table-cell>
                  <table:table-cell table:style-name="cell_frame_all" table:number-rows-spanned="1" table:number-columns-spanned="1">
                    <text:p text:style-name="table_al">Ten noorden van de Zaandijker sluis</text:p>
                  </table:table-cell>
                  <table:table-cell table:style-name="cell_frame_all" table:number-rows-spanned="1" table:number-columns-spanned="1">
                    <text:p text:style-name="table_al">Rondvaartschip</text:p>
                    <text:p text:style-name="table_al"/>
                  </table:table-cell>
                  <table:table-cell table:style-name="cell_frame_all" table:number-rows-spanned="1" table:number-columns-spanned="1">
                    <text:p text:style-name="table_al">Alleen voetve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Steiger Kalverringdijk 39 Zaanse Schans</text:p>
                  </table:table-cell>
                  <table:table-cell table:style-name="cell_frame_all" table:number-rows-spanned="1" table:number-columns-spanned="1">
                    <text:p text:style-name="table_al">Ten zuiden van kalverringdijk 39</text:p>
                  </table:table-cell>
                  <table:table-cell table:style-name="cell_frame_all" table:number-rows-spanned="1" table:number-columns-spanned="1">
                    <text:p text:style-name="table_al">Rondvaartschip</text:p>
                  </table:table-cell>
                  <table:table-cell table:style-name="cell_frame_all" table:number-rows-spanned="1" table:number-columns-spanned="1">
                    <text:p text:style-name="table_al">Alleen voetve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Pleisterplaats Kalverringdijk, Zaandam</text:p>
                  </table:table-cell>
                  <table:table-cell table:style-name="cell_frame_all" table:number-rows-spanned="1" table:number-columns-spanned="1">
                    <text:p text:style-name="table_al">Ten noorden van molen De Os</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text:p>
                    <text:p text:style-name="table_al"> Maximaal 2 scheepsbreedte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Pleisterplaats Gemaal Het Leven, Zaandijk</text:p>
                  </table:table-cell>
                  <table:table-cell table:style-name="cell_frame_all" table:number-rows-spanned="1" table:number-columns-spanned="1">
                    <text:p text:style-name="table_al">Ter hoogte van Lagedijk 143</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text:p>
                    <text:p text:style-name="table_al">Maximaal 2 scheepsbreedte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Kade Zuideinde , Wormerveer</text:p>
                  </table:table-cell>
                  <table:table-cell table:style-name="cell_frame_all" table:number-rows-spanned="1" table:number-columns-spanned="1">
                    <text:p text:style-name="table_al">Tussen Zuideinde</text:p>
                    <text:p text:style-name="table_al">nummers </text:p>
                    <text:p text:style-name="table_al">31 t/m 40</text:p>
                  </table:table-cell>
                  <table:table-cell table:style-name="cell_frame_all" table:number-rows-spanned="1" table:number-columns-spanned="1">
                    <text:p text:style-name="table_al">Historisch 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ade Zuideinde Wormerveer</text:p>
                  </table:table-cell>
                  <table:table-cell table:style-name="cell_frame_all" table:number-rows-spanned="1" table:number-columns-spanned="1">
                    <text:p text:style-name="table_al">Tussen de Dubbele buurt en Zuideinde 31</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Pleisterplaats Dubbele Buurt, Wormerveer</text:p>
                  </table:table-cell>
                  <table:table-cell table:style-name="cell_frame_all" table:number-rows-spanned="1" table:number-columns-spanned="1">
                    <text:p text:style-name="table_al">Ter hoogte van Zaanweg 2</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text:p>
                    <text:p text:style-name="table_al">Maximaal 1 scheepsbreedt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ade Zaanweg 1, Wormerveer</text:p>
                    <text:p text:style-name="table_al"/>
                  </table:table-cell>
                  <table:table-cell table:style-name="cell_frame_all" table:number-rows-spanned="1" table:number-columns-spanned="1">
                    <text:p text:style-name="table_al">Tussen Zaanweg 3 tot de Zaan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ade Zaanweg 2, Wormerveer</text:p>
                  </table:table-cell>
                  <table:table-cell table:style-name="cell_frame_all" table:number-rows-spanned="1" table:number-columns-spanned="1">
                    <text:p text:style-name="table_al">Zaanbrug tot Stationstraat</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ade Zaanweg 3, Wormerveer</text:p>
                  </table:table-cell>
                  <table:table-cell table:style-name="cell_frame_all" table:number-rows-spanned="1" table:number-columns-spanned="1">
                    <text:p text:style-name="table_al">Thv Stationsstraat</text:p>
                  </table:table-cell>
                  <table:table-cell table:style-name="cell_frame_all" table:number-rows-spanned="1" table:number-columns-spanned="1">
                    <text:p text:style-name="table_al">Passagiersschip</text:p>
                    <text:p text:style-name="table_al">Rondvaartschip</text:p>
                  </table:table-cell>
                  <table:table-cell table:style-name="cell_frame_all" table:number-rows-spanned="1" table:number-columns-spanned="1">
                    <text:p text:style-name="table_al">Reserverings- of gebruiksregeling is van toepassing</text:p>
                    <text:p text:style-name="table_al">Op- en afzetplaat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leisterplaats Zaanbocht, Wormerveer</text:p>
                  </table:table-cell>
                  <table:table-cell table:style-name="cell_frame_all" table:number-rows-spanned="1" table:number-columns-spanned="1">
                    <text:p text:style-name="table_al">Tussen Zaanweg 84 en 123</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1 scheepsbreedt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de Marktstraat 1, Wormerveer</text:p>
                  </table:table-cell>
                  <table:table-cell table:style-name="cell_frame_all" table:number-rows-spanned="1" table:number-columns-spanned="1">
                    <text:p text:style-name="table_al">Tussen Zaanweg 123 en 124c</text:p>
                  </table:table-cell>
                  <table:table-cell table:style-name="cell_frame_all" table:number-rows-spanned="1" table:number-columns-spanned="1">
                    <text:p text:style-name="table_al">Rondvaartschip</text:p>
                  </table:table-cell>
                  <table:table-cell table:style-name="cell_frame_all" table:number-rows-spanned="1" table:number-columns-spanned="1">
                    <text:p text:style-name="table_al">t.b.v. de Zaanferry 20 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ade Marktstraat 2, Wormerveer</text:p>
                  </table:table-cell>
                  <table:table-cell table:style-name="cell_frame_all" table:number-rows-spanned="1" table:number-columns-spanned="1">
                    <text:p text:style-name="table_al">Tussen Zaanweg 124c en Noordeinde 1a</text:p>
                  </table:table-cell>
                  <table:table-cell table:style-name="cell_frame_all" table:number-rows-spanned="1" table:number-columns-spanned="1">
                    <text:p text:style-name="table_al">Binnenschip, </text:p>
                    <text:p text:style-name="table_al">Passagiersschip</text:p>
                    <text:p text:style-name="table_al">Rondvaartschip</text:p>
                  </table:table-cell>
                  <table:table-cell table:style-name="cell_frame_all" table:number-rows-spanned="1" table:number-columns-spanned="1">
                    <text:p text:style-name="table_al"/>
                    <text:p text:style-name="table_al">Op en afzetplaats. Reserverings- of gebruiksregeling is van toepassing maximaal 30 minuten. Maximaal 1 scheepsbreedte. Drinkwatertappunt</text:p>
                    <text:p text:style-name="table_al">Maximale scheepslengte 50 met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ade Noordeinde, Wormerveer</text:p>
                  </table:table-cell>
                  <table:table-cell table:style-name="cell_frame_all" table:number-rows-spanned="1" table:number-columns-spanned="1">
                    <text:p text:style-name="table_al">Tussen </text:p>
                    <text:p text:style-name="table_al">Noordeinde</text:p>
                    <text:p text:style-name="table_al">1a t/m perceel Zaanstroom 57</text:p>
                  </table:table-cell>
                  <table:table-cell table:style-name="cell_frame_all" table:number-rows-spanned="1" table:number-columns-spanned="1">
                    <text:p text:style-name="table_al">Binnenschip***</text:p>
                    <text:p text:style-name="table_al"/>
                  </table:table-cell>
                  <table:table-cell table:style-name="cell_frame_all" table:number-rows-spanned="1" table:number-columns-spanned="1">
                    <text:p text:style-name="table_al">Wachtplaats. Maximale breedte is 23 meter.</text:p>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de Klinkenberg Wormerveer</text:p>
                  </table:table-cell>
                  <table:table-cell table:style-name="cell_frame_all" table:number-rows-spanned="1" table:number-columns-spanned="1">
                    <text:p text:style-name="table_al">Van perceel Noordeinde</text:p>
                    <text:p text:style-name="table_al"> 66 tot einde kade in noordelijke richting</text:p>
                  </table:table-cell>
                  <table:table-cell table:style-name="cell_frame_all" table:number-rows-spanned="1" table:number-columns-spanned="1">
                    <text:p text:style-name="table_al">Binnenschip***</text:p>
                    <text:p text:style-name="table_al"/>
                    <text:p text:style-name="table_al"/>
                  </table:table-cell>
                  <table:table-cell table:style-name="cell_frame_all" table:number-rows-spanned="1" table:number-columns-spanned="1">
                    <text:p text:style-name="table_al">Wachtplaats. Maximale breedte is 12 meter.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Noordervaartdijk, Krommenie</text:p>
                  </table:table-cell>
                  <table:table-cell table:style-name="cell_frame_all" table:number-rows-spanned="1" table:number-columns-spanned="1">
                    <text:p text:style-name="table_al">Vaartbrug tot molen de Woudaap</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ext:p text:style-name="table_al">Maximaal 1 scheepsbreedte.</text:p>
                    <text:p text:style-name="table_al">Voor zover niet behorende bij ligplaats woonschip</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Zuidervaartdijk, Krommenie</text:p>
                  </table:table-cell>
                  <table:table-cell table:style-name="cell_frame_all" table:number-rows-spanned="1" table:number-columns-spanned="1">
                    <text:p text:style-name="table_al">Tussen de Vaartbrug en eerste woonark</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ext:p text:style-name="table_al">Maximaal 1 scheepsbreedt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ostoever Nauernasche Vaart Noordzijde Brug Vrouwenverdriet, Westzaan</text:p>
                  </table:table-cell>
                  <table:table-cell table:style-name="cell_frame_all" table:number-rows-spanned="1" table:number-columns-spanned="1">
                    <text:p text:style-name="table_al">Tegenover Watertoren</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1 scheepsbreedt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ade Westzaan Zijkanaal E</text:p>
                  </table:table-cell>
                  <table:table-cell table:style-name="cell_frame_all" table:number-rows-spanned="1" table:number-columns-spanned="1">
                    <text:p text:style-name="table_al">Ten zuidwesten van de Overtoomsluis </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Afmeerplaats. Maximaal 2 scheepsbreedte</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de Westzaan Zijkanaal E</text:p>
                  </table:table-cell>
                  <table:table-cell table:style-name="cell_frame_all" table:number-rows-spanned="1" table:number-columns-spanned="1">
                    <text:p text:style-name="table_al">Ten zuiden van de brug zijkanaal E westelijke oever</text:p>
                  </table:table-cell>
                  <table:table-cell table:style-name="cell_frame_all" table:number-rows-spanned="1" table:number-columns-spanned="1">
                    <text:p text:style-name="table_al">Binnenschip, </text:p>
                    <text:p text:style-name="table_al"/>
                  </table:table-cell>
                  <table:table-cell table:style-name="cell_frame_all" table:number-rows-spanned="1" table:number-columns-spanned="1">
                    <text:p text:style-name="table_al">Afmeerplaats. Maximaal 2 scheepsbreedtes en max 80 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Kade Hoogtij</text:p>
                  </table:table-cell>
                  <table:table-cell table:style-name="cell_frame_all" table:number-rows-spanned="1" table:number-columns-spanned="1">
                    <text:p text:style-name="table_al">Kade langs Noordzeekanaal</text:p>
                  </table:table-cell>
                  <table:table-cell table:style-name="cell_frame_all" table:number-rows-spanned="1" table:number-columns-spanned="1">
                    <text:p text:style-name="table_al">Binnenschip, </text:p>
                    <text:p text:style-name="table_al">Zeeschip</text:p>
                  </table:table-cell>
                  <table:table-cell table:style-name="cell_frame_all" table:number-rows-spanned="1" table:number-columns-spanned="1">
                    <text:p text:style-name="table_al">Wachtplaats</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le kades in eigendom, huur of erfpacht van bedrijven.</text:p>
                  </table:table-cell>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Alle schepen</text:p>
                  </table:table-cell>
                  <table:table-cell table:style-name="cell_frame_all" table:number-rows-spanned="1" table:number-columns-spanned="1">
                    <text:p text:style-name="table_al">Ligplaats met schriftelijke toestemming van de eigenaar of huurder.</text:p>
                    <text:p text:style-name="table_al">Mits de overige scheepvaart niet wordt belemmerd.</text:p>
                    <text:p text:style-name="table_al">Gemeente Zaanstad behoud het recht tot het stellen van nadere regels i.v.m. de </text:p>
                    <text:p text:style-name="table_al">nautische veiligheid</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lle kades oevers en glooiingen in de gemeente Zaanstad.</text:p>
                  </table:table-cell>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Dienst &amp; Werk vaartuigen van de Gemeente Zaanstad</text:p>
                  </table:table-cell>
                  <table:table-cell table:style-name="cell_frame_all" table:number-rows-spanned="1" table:number-columns-spanned="1">
                    <text:p text:style-name="table_al">Dienst &amp; Werk vaartuigen van de Gemeente Zaanstad zijn vrijgesteld van deze verordenin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lle kades, percelen of oevers in eigendom, huur of erfpacht van particulieren.</text:p>
                  </table:table-cell>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Ligplaats alleen voor eigen vaartuig, mits:</text:p>
                    <text:p text:style-name="table_al">- nautisch niet belemmerend;</text:p>
                    <text:p text:style-name="table_al">- tot een maximale breedte tot 6m gerekend vanuit de kade/oever.</text:p>
                    <text:p text:style-name="table_al">Gemeente Zaanstad behoud het recht tot het stellen van nadere regels i.v.m. de </text:p>
                    <text:p text:style-name="table_al">nautische veiligheid en ordening****</text:p>
                  </table:table-cell>
                </table:table-row>
              </table:table>
              <text:p text:style-name="table_bottom"/>
            </text:section>
            <text:p text:style-name="al"/>
            <text:p text:style-name="al">* onder nr. 4 en 5 genoemde wachtplaatsen kan ook overslag plaats vinden. Artikel 7.11 Binnenvaartpolitiereglement bepaald de medewerkingsplicht bij het laden/lossen van schepen.</text:p>
            <text:p text:style-name="al"/>
            <text:p text:style-name="al">** onder 58 genoemde calamiteitenplaats is alleen bedoeld voor incidenteel ligplaats nemen, in verband met het beschermd uitzicht van de Zaanse Schans.</text:p>
            <text:p text:style-name="al"/>
            <text:p text:style-name="al">*** onder 23, 75 en 76 genoemde plaatsen zijn niet bedoeld voor passagiersschepen die passagiers aan boord hebben. Deze dienen te reserveren en ligplaats te nemen aan een reserveringsplaats, bijvoorbeeld de kade Marktstraat.</text:p>
            <text:p text:style-name="al"/>
            <text:p text:style-name="al">**** onder 85 bedoelde ordening betreft het ligplaats nemen met vaartuigen waarvan de hoeveelheid opvarenden kunnen conflicteren met de beschikbare capaciteit op de aanlegplaats of achterliggend gebied.</text:p>
            <text:p text:style-name="al"/>
          </text:section>
          <text:section text:name="artikel_id1-3-2-2-3" text:style-name="artikel">
            <text:p text:style-name="artikel_kop_titel"><text:span text:style-name="artikel_kop_label">Artikel</text:span> <text:span text:style-name="artikel_kop_nr">2:</text:span> gebieden met een verbod op het in werking hebben van een hoofd- en hulpmotor</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ligplaats</text:span>
                    </text:p>
                  </table:table-cell>
                  <table:table-cell table:style-name="cell_frame_all" table:number-rows-spanned="1" table:number-columns-spanned="1">
                    <text:p text:style-name="table_al">
                      <text:span text:style-name="nadrukvet">Categorie sche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de Havenstraat 1,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de Havenstraat 2,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de Havenstraat 3,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uthavenkade</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rchtkade,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 Hendrikkade I,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 Hendrikkade II,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decentrumkade oostzijde,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decentrumkade westzijde,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plaats Wilhelminasluis Zuid</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uidoostelijke opstelplaats plaats Spoorbrug Oostelijke oever 95 tot 195 meter van uit brug </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stelplaats beroepsvaart Coenbrug</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lamiteiten ligplaats Noordzijde Julianabrug </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ade marktstraat, Wormerveer</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de Noordeinde, Wormerveer</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leisterplaatsen, welke voorzien zijn van walstroomvoorziening</text:p>
                  </table:table-cell>
                  <table:table-cell table:style-name="cell_frame_all" table:number-rows-spanned="1" table:number-columns-spanned="1">
                    <text:p text:style-name="table_al">Alle schepen</text:p>
                  </table:table-cell>
                </table:table-row>
              </table:table>
              <text:p text:style-name="table_bottom"/>
            </text:section>
            <text:p text:style-name="al"/>
            <text:p text:style-name="al">
            <text:span text:style-name="nadrukvet">Toelichting</text:span>
          </text:p>
            <text:p text:style-name="al"/>
            <text:p text:style-name="al">
            <text:span text:style-name="nadrukvet">Algemeen</text:span>
          </text:p>
            <text:p text:style-name="al">Dit <text:span text:style-name="nadrukcur">Aanwijzingsbesluit ligplaatsen vaartuigen 2021</text:span> beoogt het veilig en ordelijk afmeren van vaartuigen binnen het nautisch beheersgebied van de gemeente Zaanstad en de borging van de nautische veiligheid van de overige verkeersdeelnemers, voor zover dit niet is bepaald bij of krachtens de Scheepvaartverkeerswet of de Regionale Havenverordening Noordzeekanaalgebied. De juridische grondslag van dit aanwijzingsbesluit is gebaseerd op de artikelen 4.13 en 5.69 van de Verordening fysieke leefomgeving Zaanstad. </text:p>
            <text:p text:style-name="al"/>
            <text:p text:style-name="al">Het beoogt tevens het legaliseren van vele recreatieschepen die reeds lange tijd illegaal lagen afgemeerd in openbaar water aan eigen terrein en geen noemenswaardige belemmering opleveren voor de doorgaande scheepvaart. Hiertoe is wel een maximale afmeerbreedte vanuit de oever bepaald. Indien zelfs deze breedte nog belemmerend is voor de doorgaande scheepvaart, is er de mogelijkheid om op grond van dit besluit nadere regels te stellen. Er geldt daarbij de algemene norm dat zij niet hinderlijk een ligplaats mogen nemen.</text:p>
            <text:p text:style-name="al"/>
            <text:p text:style-name="al">
            <text:span text:style-name="nadrukvet">Artikel 1:</text:span> dit artikel geeft de materiële verwijzing naar locaties, toegestane categorieën vaartuigen en nadere regels. Hiermee wordt beoogd een overzichtelijke lijst van ligplaatsen naar hun doel en gebruik, waarbij ligplaatsen soms voor meerdere doelen gebruikt kan worden, wat de efficiëntie ten goede komt. Dit besluit sluit aan op vigerende hogere wetgeving, zoals het Binnenvaartpolitiereglement en speciale verordeningen (lex specialis), zoals de Regionale Havenverordening in het havengebied.</text:p>
            <text:p text:style-name="al"/>
            <text:p text:style-name="al">
            <text:span text:style-name="nadrukvet">Artikel 2:</text:span> dit artikel verwijst naar de locaties waar het verboden is om gedurende het ligplaats nemen de hoofd- en/of hulpmotor in werking te hebben. Schippers kunnen er voor kiezen gebruik te maken van de walstroomvoorziening of gebruik te maken van de eigen stroomvoorziening met accu’s.</text:p>
            <text:p text:style-name="al">Gedurende het aan- en ontmeren is het schip niet gemeerd en behoeft het de hoofd- en hulpmotoren. Zodra er voldoende afmeertrossen zijn geplaatst die het efficiënt en veilig afmeren van het schip waarborgen, dienen alle motoren te worden stop gezet voor de openbare orde en negatieve milieu effecten te voorkomen.</text:p>
            <text:p text:style-name="al"/>
            <text:p text:style-name="al">Ondanks dat er technische eisen zijn gesteld bij of krachtens de Binnenvaartwet aan de beroepsvaart met betrekking tot de maximale geluidsdruk en emissienormen aan motoren en de beroepsgroep investeert in schone en stille generatoren, kan het gebruik hiervan nabij bewoning toch leiden tot overlast. Zeker in gebouwen die zich boven het uitlaatniveau van het schip bevinden kan overlast worden ondervonden.</text:p>
            <text:p text:style-name="al"/>
            <text:p text:style-name="al">Juist op deze locaties nabij bewoning waar langduriger kan worden afgemeerd is geïnvesteerd in een walstroomvoorziening. Ook op pleisterplaatsen voor de pleziervaart zal de komende jaren waarschijnlijk worden geïnvesteerd in walstroom. Daar waar deze voorziening beschikbaar is, zal ook een dergelijk verbod gel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528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lokaleregelgeving.overheid.nl/CVDR633736</meta:user-defined>
    <meta:user-defined meta:name="OVERHEIDop.referentienummer">2021/12467</meta:user-defined>
    <meta:user-defined meta:name="DCTERMS.alternative">Aanwijzingsbesluit ligplaatsen vaartuigen 2021</meta:user-defined>
    <dc:language>nl</dc:language>
    <meta:user-defined meta:name="OVERHEID.Gemeente/DC.spatial">Zaanstad</meta:user-defined>
    <meta:user-defined meta:name="DC.title">Aanwijzingsbesluit en nadere regels ligplaatsen vaartuigen bij de artikelen 4.13 en 5.69 van de Verordening fysieke leefomgeving Zaanstad</meta:user-defined>
    <meta:user-defined meta:name="DCTERMS.W3CDTF/DCTERMS.available">2021-06-21</meta:user-defined>
    <meta:user-defined meta:name="DCTERMS.W3CDTF/OVERHEIDop.jaargang">2021</meta:user-defined>
    <meta:user-defined meta:name="OVERHEIDop.publicationIssue">195281</meta:user-defined>
    <meta:user-defined meta:name="OVERHEIDop.betreftRegeling">CVDR659103_1</meta:user-defined>
    <meta:user-defined meta:name="OVERHEIDop.GmbID/DC.identifier">gmb-2021-195281</meta:user-defined>
    <meta:user-defined meta:name="xs:date/OVERHEIDop.startdatum">2021-06-22</meta:user-defined>
    <meta:user-defined meta:name="OVERHEIDop.versieInformatie"/>
  </office:meta>
</office:document-meta>
</file>