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kuilenweg 13a te Evertsoord, aangevraagde omgevingsvergunning 16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woning (wijziging verleende vergunning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27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7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7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05 379299</meta:user-defined>
    <meta:user-defined meta:name="DC.title">Kerkkuilenweg 13a te Evertsoord, aangevraagde omgevingsvergunning 16 juni 2021</meta:user-defined>
    <meta:user-defined meta:name="OVERHEID.PostcodeHuisnummer/OVERHEIDop.postcodeHuisnummer">5977NG 13</meta:user-defined>
    <meta:user-defined meta:name="OVERHEIDop.straatnaam">Kerkkuilenweg</meta:user-defined>
    <meta:user-defined meta:name="OVERHEIDop.woonplaats">Evertsoor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76</meta:user-defined>
    <meta:user-defined meta:name="OVERHEIDop.GmbID/DC.identifier">gmb-2021-195276</meta:user-defined>
    <meta:user-defined meta:name="OVERHEIDop.versieInformatie"/>
  </office:meta>
</office:document-meta>
</file>