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jsterenseweg 8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gemeente Putten een aanvraag ontvangen voor het bouwen van een pastorie (bouwen, afwijken bestemmingsplan) op locatie Bijsterenseweg 8 D. De aanvraag is geregistreerd onder zaaknummer W 21/19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27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7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10.19 474350.48</meta:user-defined>
    <meta:user-defined meta:name="DC.title">Kennisgeving ontvangst aanvraag omgevingsvergunning Bijsterenseweg 8 D</meta:user-defined>
    <meta:user-defined meta:name="OVERHEID.PostcodeHuisnummer/OVERHEIDop.postcodeHuisnummer">3882NR 10</meta:user-defined>
    <meta:user-defined meta:name="OVERHEIDop.straatnaam">Bijsterenseweg</meta:user-defined>
    <meta:user-defined meta:name="OVERHEIDop.woonplaats">Putt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274</meta:user-defined>
    <meta:user-defined meta:name="OVERHEIDop.GmbID/DC.identifier">gmb-2021-195274</meta:user-defined>
    <meta:user-defined meta:name="OVERHEIDop.versieInformatie"/>
  </office:meta>
</office:document-meta>
</file>