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terkenburgerlaan 1 Driebergen-Rij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tussenkopcur">Burgemeester en wethouders van de gemeente Utrechtse Heuvelrug maken op grond van artikel 3.8 van de Wet ruimtelijke ordening bekend dat met ingang van 25 juni 2021 gedurende zes weken (tot en met 5 augustus 2021) het ontwerpbestemmingsplan Sterkenburgerlaan 1 Driebergen-Rijsenburg en de daarop betrekking hebbende stukken voor iedereen ter inzage liggen (identificatienummer: NL.IMRO.1581.Sterkenburgerlaan1-ON01)</text:p>
            <text:p text:style-name="tussenkopcur">Wat houdt dit bestemmingsplan in?</text:p>
            <text:p text:style-name="common-al">Het ontwerpbestemmingsplan beoogt om in de op de locatie aanwezige monumentale boerderij twee wooneenheden en in de naastgelegen schuur (gemeentelijk  monument) één woning mogelijk te maken. De omliggende gronden krijgen een nieuwe passende aanleg met boomgaard, voedselbos en bloementuin. Beide monumenten worden hersteld. Verder vindt sloop van diverse bijgebouwen plaats, waaronder de verbindende schuur tussen beide monumenten. In het hoofdhuis blijft een psychologiepraktijk bestaan en wordt een huiskamerrestaurant mogelijk gemaakt dat in het weekend plaats biedt aan maximaal 12 gasten. Er zal geen exploitatieplan worden vastgesteld omdat kostenverhaal plaatsvindt via de legesverordenin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in Driebergen – Rijsenburg tijdens de openingsuren.</text:p>
            <text:p text:style-name="tussenkopcur">Hoe kunt u reageren?</text:p>
            <text:p text:style-name="common-al">Gedurende de inzagetermijn kan een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9 juli 2021 contact op te nemen met de heer K. Vreeker van het team Omgevingsontwikkeling van de gemeente Utrechtse Heuvelrug, via 0343 56 56 00.</text:p>
              </text:list-item>
            </text:list>
            <text:p text:style-name="common-al">Vermeld bij uw zienswijze in het onderwerp: “Zienswijze ontwerpbestemmingsplan Sterkenburgerlaan 1”.</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2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Sterkenburgerlaan1-ON01</meta:user-defined>
    <dc:language>nl</dc:language>
    <meta:user-defined meta:name="OVERHEID.Gemeente/DC.spatial">Utrechtse Heuvelrug</meta:user-defined>
    <meta:user-defined meta:name="OVERHEID.EPSG28992/DC.spatial">148031.873 448418.325</meta:user-defined>
    <meta:user-defined meta:name="DC.title">Ontwerpbestemmingsplan “Sterkenburgerlaan 1 Driebergen-Rijsenburg”.</meta:user-defined>
    <meta:user-defined meta:name="OVERHEIDop.straatnaam">Sterkenburgerlaan</meta:user-defined>
    <meta:user-defined meta:name="OVERHEIDop.woonplaats">Driebergen-Rijsenburg</meta:user-defined>
    <meta:user-defined meta:name="DCTERMS.W3CDTF/DCTERMS.available">2021-06-24</meta:user-defined>
    <meta:user-defined meta:name="DCTERMS.W3CDTF/OVERHEIDop.jaargang">2021</meta:user-defined>
    <meta:user-defined meta:name="OVERHEIDop.publicationIssue">195262</meta:user-defined>
    <meta:user-defined meta:name="OVERHEIDop.GmbID/DC.identifier">gmb-2021-195262</meta:user-defined>
    <meta:user-defined meta:name="OVERHEIDop.versieInformatie"/>
  </office:meta>
</office:document-meta>
</file>