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besluit omgevingsvergunning met uitgebreide procedure, het brandveilig gebruik van het pand, Kangoeroestraat 1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ontwerpbesluit omgevingsvergunning met uitgebreide procedure</text:p>
            <text:p text:style-name="common-al">Gedurende de termijn van terinzagelegging zijn geen zienswijzen ontvangen over het ontwerpbesluit:</text:p>
            <text:p text:style-name="common-al">Kenmerk: Z2021-001259</text:p>
            <text:p text:style-name="common-al">Geen zienswijzen: 17-06-2021</text:p>
            <text:p text:style-name="common-al">Locatie: Kangoeroestraat 1 4817GA Breda, District Oost Breda</text:p>
            <text:p text:style-name="common-al">Projectomschrijving: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25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5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5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4735.741083857 400192.547406891</meta:user-defined>
    <meta:user-defined meta:name="DC.title">Geen zienswijzen ontwerpbesluit omgevingsvergunning met uitgebreide procedure, het brandveilig gebruik van het pand, Kangoeroestraat 1 4817GA Breda, District Oost Breda</meta:user-defined>
    <meta:user-defined meta:name="OVERHEID.PostcodeHuisnummer/OVERHEIDop.postcodeHuisnummer">4817EE 130</meta:user-defined>
    <meta:user-defined meta:name="OVERHEIDop.straatnaam">Hooghout</meta:user-defined>
    <meta:user-defined meta:name="OVERHEIDop.woonplaats">Breda</meta:user-defined>
    <meta:user-defined meta:name="DCTERMS.W3CDTF/DCTERMS.available">2021-06-21</meta:user-defined>
    <meta:user-defined meta:name="OVERHEIDop.externeBijlage">D_Genetics_Powerforms_DocLink_GEDEELD_202106_Bi...|exb-2021-36686</meta:user-defined>
    <meta:user-defined meta:name="OVERHEIDop.externeBijlage">D_Genetics_Powerforms_DocLink_GEDEELD_202106_Bi...|exb-2021-36687</meta:user-defined>
    <meta:user-defined meta:name="OVERHEIDop.externeBijlage">D_Genetics_Powerforms_DocLink_GEDEELD_202106_Bi...|exb-2021-36688</meta:user-defined>
    <meta:user-defined meta:name="OVERHEIDop.externeBijlage">D_Genetics_Powerforms_DocLink_GEDEELD_202106_Bi...|exb-2021-36689</meta:user-defined>
    <meta:user-defined meta:name="OVERHEIDop.externeBijlage">D_Genetics_Powerforms_DocLink_GEDEELD_202106_Bi...|exb-2021-36690</meta:user-defined>
    <meta:user-defined meta:name="OVERHEIDop.externeBijlage">D_Genetics_Powerforms_DocLink_GEDEELD_202106_Bi...|exb-2021-36691</meta:user-defined>
    <meta:user-defined meta:name="OVERHEIDop.externeBijlage">D_Genetics_Powerforms_DocLink_GEDEELD_202106_Bi...|exb-2021-36692</meta:user-defined>
    <meta:user-defined meta:name="OVERHEIDop.externeBijlage">GEDEELD_202103_GFO_ZAKEN_276384_Ontwerpbesluit ...|exb-2021-36693</meta:user-defined>
    <meta:user-defined meta:name="OVERHEIDop.externeBijlage">D_Genetics_Powerforms_DocLink_GEDEELD_202106_Bi...|exb-2021-36694</meta:user-defined>
    <meta:user-defined meta:name="OVERHEIDop.externeBijlage">GEDEELD_202106_GFO_ZAKEN_276384_Definitief besl...|exb-2021-36695</meta:user-defined>
    <meta:user-defined meta:name="DCTERMS.W3CDTF/OVERHEIDop.jaargang">2021</meta:user-defined>
    <meta:user-defined meta:name="OVERHEIDop.publicationIssue">195252</meta:user-defined>
    <meta:user-defined meta:name="OVERHEIDop.GmbID/DC.identifier">gmb-2021-195252</meta:user-defined>
    <meta:user-defined meta:name="OVERHEIDop.versieInformatie"/>
  </office:meta>
</office:document-meta>
</file>