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een buurtrommelmarkt in de straten Houtweg, Lindenlaan, Akerslaan en Ropjeskuil - 05-09-2021 - Houtweg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 1815DR20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Houtweg 20 te Alkmaar</text:span>: het organiseren van een buurtrommelmarkt in de straten Houtweg, Lindenlaan, Akerslaan en Ropjeskuil op 05-09-2021 Datum ontvangst: 7 jun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23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3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3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DR20</meta:user-defined>
    <dc:language>nl</dc:language>
    <meta:user-defined meta:name="OVERHEID.EPSG28992/DC.spatial">110754.996 516138.986</meta:user-defined>
    <meta:user-defined meta:name="DC.title">Gemeente Alkmaar - aanvraag evenementenvergunning - organiseren van een buurtrommelmarkt in de straten Houtweg, Lindenlaan, Akerslaan en Ropjeskuil - 05-09-2021 - Houtweg 20, Alkmaar</meta:user-defined>
    <meta:user-defined meta:name="OVERHEID.PostcodeHuisnummer/OVERHEIDop.postcodeHuisnummer">1815DR 20</meta:user-defined>
    <meta:user-defined meta:name="OVERHEIDop.straatnaam">Houtweg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236</meta:user-defined>
    <meta:user-defined meta:name="OVERHEIDop.GmbID/DC.identifier">gmb-2021-195236</meta:user-defined>
    <meta:user-defined meta:name="OVERHEIDop.versieInformatie"/>
  </office:meta>
</office:document-meta>
</file>