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steeg 4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Langesteeg 4, 6631KN Horssen, het slopen van een bijgebouw, op 12 juni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9522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71422.288 429520.038</meta:user-defined>
    <meta:user-defined meta:name="DC.title">Sloopmelding Langesteeg 4 Horssen</meta:user-defined>
    <meta:user-defined meta:name="OVERHEID.PostcodeHuisnummer/OVERHEIDop.postcodeHuisnummer">6631KN 4</meta:user-defined>
    <meta:user-defined meta:name="OVERHEIDop.straatnaam">Langesteeg</meta:user-defined>
    <meta:user-defined meta:name="OVERHEIDop.woonplaats">Horss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5226</meta:user-defined>
    <meta:user-defined meta:name="OVERHEIDop.GmbID/DC.identifier">gmb-2021-195226</meta:user-defined>
    <meta:user-defined meta:name="OVERHEIDop.versieInformatie"/>
  </office:meta>
</office:document-meta>
</file>