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 Uitgebreide Voorbereidingsprocedure, brandveilig in gebruik nemen, Lorentzlaan 15 (zaaknummer 241821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in het kader van de Wet algemene bepalingen omgevingsrecht voornemens zijn omgevingsvergunning te verlenen:</text:p>
            <text:p text:style-name="common-al">Kenmerk : 0193ESUITE2418212020</text:p>
            <text:p text:style-name="common-al">Locatie : <text:span text:style-name="nadrukvet">Lorentzlaan 15</text:span> te Zwolle</text:p>
            <text:p text:style-name="common-al">Voor : het brandveilig in gebruik nemen van het pand</text:p>
            <text:p text:style-name="common-al">Het ontwerpbesluit met de daarbij behorende stukken ligt met ingang van <text:span text:style-name="nadrukvet">16 januari tot en met 27 februari 2021</text:span> in het Stadskantoor (Lübeckplein 2) voor een ieder ter inzage. Zie de site van gemeente Zwolle voor aangepaste openingstijden </text:p>
            <text:p text:style-name="common-al">De stukken kunnen u op verzoek ook digitaal worden toegezonden. Hiervoor kunt u een e-mail sturen naar <text:a xlink:href="mailto:omgevingsvergunning@zwolle.nl" xlink:type="simple">omgevingsvergunning@zwolle.nl</text:a> onder vermelding van het zaaknummer. </text:p>
            <text:p text:style-name="common-al">Heeft u vragen, dan kunt u bellen met 14038 en, met vermelding van het zaaknummer, vragen naar de medewerker die de aanvraag behandelt. Deze kan uw vragen beantwoorden en geeft uitleg over de procedure. </text:p>
            <text:p text:style-name="common-al">Gedurende de periode van terinzagelegging kan een ieder een zienswijze indienen tegen het ontwerpbesluit. Dat kunt u zowel telefonisch, per e-mail als per post doen. Een mondelinge zienswijze kunt u kenbaar maken door te bellen met nummer 14038 en te vragen naar een medewerker van het team Juridische Ondersteuning/Wabo. U kunt ook een e-mail sturen naar <text:a xlink:href="mailto:omgevingsvergunning@zwolle.nl" xlink:type="simple">omgevingsvergunning@zwolle.nl</text:a>. Een brief kan worden gericht aan: afdeling Fysieke Leefomgeving, sectie Vergunningen, Postbus 10007, 8000 GA Zwolle. </text:p>
            <text:p text:style-name="last-al">Wij maken u erop attent dat slechts beroep tegen het uiteindelijke besluit kan worden ingediend als ook een zienswijze is ingebracht tegen het ontwerpbesluit en u belanghebbende ben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52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2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6020.198 504112.491</meta:user-defined>
    <meta:user-defined meta:name="DC.title">Ontwerpbeschikking Wet Algemene Bepalingen Omgevingsrecht Uitgebreide Voorbereidingsprocedure, brandveilig in gebruik nemen, Lorentzlaan 15 (zaaknummer 2418212020)</meta:user-defined>
    <meta:user-defined meta:name="OVERHEID.PostcodeHuisnummer/OVERHEIDop.postcodeHuisnummer">8024XJ 15</meta:user-defined>
    <meta:user-defined meta:name="OVERHEIDop.straatnaam">Lorentzlaan</meta:user-defined>
    <meta:user-defined meta:name="OVERHEIDop.woonplaats">Zwoll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22</meta:user-defined>
    <meta:user-defined meta:name="OVERHEIDop.GmbID/DC.identifier">gmb-2021-19522</meta:user-defined>
    <meta:user-defined meta:name="OVERHEIDop.versieInformatie"/>
  </office:meta>
</office:document-meta>
</file>