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op Arkplein - 27-06-2021 - Arkplein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DJ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rkplein 50 te Alkmaar</text:span>: het organiseren van een rommelmarkt op Arkplein op 27-06-2021  Datum ontvangst: 13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DJ50</meta:user-defined>
    <dc:language>nl</dc:language>
    <meta:user-defined meta:name="OVERHEID.EPSG28992/DC.spatial">112643.267 518645.091</meta:user-defined>
    <meta:user-defined meta:name="DC.title">Gemeente Alkmaar - aanvraag evenementenvergunning - organiseren van een rommelmarkt op Arkplein - 27-06-2021 - Arkplein 50, Alkmaar</meta:user-defined>
    <meta:user-defined meta:name="OVERHEID.PostcodeHuisnummer/OVERHEIDop.postcodeHuisnummer">1826DJ 50</meta:user-defined>
    <meta:user-defined meta:name="OVERHEIDop.straatnaam">Ark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18</meta:user-defined>
    <meta:user-defined meta:name="OVERHEIDop.GmbID/DC.identifier">gmb-2021-195218</meta:user-defined>
    <meta:user-defined meta:name="OVERHEIDop.versieInformatie"/>
  </office:meta>
</office:document-meta>
</file>