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buurtfeest in de Molenaerstraat - 21-08-2021 - Molenaerstraat 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 1816GK9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Molenaerstraat 9 te Alkmaar</text:span>: het organiseren van een buurtfeest in de Molenaerstraat op 21-08-2021  Datum ontvangst: 12 jun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21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1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1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GK9</meta:user-defined>
    <dc:language>nl</dc:language>
    <meta:user-defined meta:name="OVERHEID.EPSG28992/DC.spatial">109998.827 516277.1</meta:user-defined>
    <meta:user-defined meta:name="DC.title">Gemeente Alkmaar - aanvraag evenementenvergunning - organiseren van een buurtfeest in de Molenaerstraat - 21-08-2021 - Molenaerstraat 9, Alkmaar</meta:user-defined>
    <meta:user-defined meta:name="OVERHEID.PostcodeHuisnummer/OVERHEIDop.postcodeHuisnummer">1816GK 9</meta:user-defined>
    <meta:user-defined meta:name="OVERHEIDop.straatnaam">Molenaerstraa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216</meta:user-defined>
    <meta:user-defined meta:name="OVERHEIDop.GmbID/DC.identifier">gmb-2021-195216</meta:user-defined>
    <meta:user-defined meta:name="OVERHEIDop.versieInformatie"/>
  </office:meta>
</office:document-meta>
</file>