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rommelmarkt in de Rozenstraat - 05-09-2021 - Rozenstraat 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XX8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Rozenstraat 8 te Alkmaar</text:span>: het organiseren van een rommelmarkt in de Rozenstraat op 05-09-2021  Datum ontvangst: 7 jun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21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1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1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XX8</meta:user-defined>
    <dc:language>nl</dc:language>
    <meta:user-defined meta:name="OVERHEID.EPSG28992/DC.spatial">110710.258 516249.521</meta:user-defined>
    <meta:user-defined meta:name="DC.title">Gemeente Alkmaar - aanvraag evenementenvergunning - organiseren van een rommelmarkt in de Rozenstraat - 05-09-2021 - Rozenstraat 8, Alkmaar</meta:user-defined>
    <meta:user-defined meta:name="OVERHEID.PostcodeHuisnummer/OVERHEIDop.postcodeHuisnummer">1815XX 8</meta:user-defined>
    <meta:user-defined meta:name="OVERHEIDop.straatnaam">Rozenstraa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212</meta:user-defined>
    <meta:user-defined meta:name="OVERHEIDop.GmbID/DC.identifier">gmb-2021-195212</meta:user-defined>
    <meta:user-defined meta:name="OVERHEIDop.versieInformatie"/>
  </office:meta>
</office:document-meta>
</file>