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PERCEEL C 2225 REEBURGPAR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 2225 Reeburgpark Vught, kappen van een esdoorn  i.v.m ziektes, OV20211209.</text:p>
            <text:p text:style-name="tussenkopcur">De vergunning is verzonden op 16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2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1.676 407260.578</meta:user-defined>
    <meta:user-defined meta:name="DC.title">GEMEENTE VUGHT – VERLEENDE OMGEVINGSVERGUNNING KAP –PERCEEL C 2225 REEBURGPARK VUGHT</meta:user-defined>
    <meta:user-defined meta:name="OVERHEID.PostcodeHuisnummer/OVERHEIDop.postcodeHuisnummer">5261GC 1</meta:user-defined>
    <meta:user-defined meta:name="OVERHEIDop.straatnaam">Park Reebur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09</meta:user-defined>
    <meta:user-defined meta:name="OVERHEIDop.GmbID/DC.identifier">gmb-2021-195209</meta:user-defined>
    <meta:user-defined meta:name="OVERHEIDop.versieInformatie"/>
  </office:meta>
</office:document-meta>
</file>