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buurtrommelmarkt in de Rijperwaard - 05-09-2021 - Rijperwaard 8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4JL80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Rijperwaard 80 tebAlkmaar</text:span>: het organiseren van een buurtrommelmarkt in de Rijperwaard op 05-09-2021  Datum ontvangst: 18 me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20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0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0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JL80</meta:user-defined>
    <dc:language>nl</dc:language>
    <meta:user-defined meta:name="OVERHEID.EPSG28992/DC.spatial">112531.364 517556.161</meta:user-defined>
    <meta:user-defined meta:name="DC.title">Gemeente Alkmaar - aanvraag evenementenvergunning - organiseren van een buurtrommelmarkt in de Rijperwaard - 05-09-2021 - Rijperwaard 80, Alkmaar</meta:user-defined>
    <meta:user-defined meta:name="OVERHEID.PostcodeHuisnummer/OVERHEIDop.postcodeHuisnummer">1824JL 80</meta:user-defined>
    <meta:user-defined meta:name="OVERHEIDop.straatnaam">Rijperwaard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204</meta:user-defined>
    <meta:user-defined meta:name="OVERHEIDop.GmbID/DC.identifier">gmb-2021-195204</meta:user-defined>
    <meta:user-defined meta:name="OVERHEIDop.versieInformatie"/>
  </office:meta>
</office:document-meta>
</file>