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ambtshalve wijziging voorschriften omgevingsvergunning Lidlumerwei 20A in Klooster Lidlum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zijn voornemens een omgevingsvergunning te verlenen voor een ambtshalve aanpassing van de vergunningvoorschriften voor de locatie Lidlumerwei 20A in Klooster Lidlum(zaaknummer V-20210335). Het ontwerpbesluit is verzonden op 18 juni 2021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 aan de Harlingerweg 18 in Franeker. De inzageperiode is 6 weken en start op 22 juni 2021. Voor informatie kunt u contact met ons opnemen via vergunningen@waadhoeke.nl of telefoonnummer 0517-380380.</text:p>
            <text:p text:style-name="common-al">
            <text:span text:style-name="nadrukvet">Procedure</text:span>
          </text:p>
            <text:p text:style-name="common-al">Bent u het niet eens met het ontwerp van dit besluit, dan kunt u tijdens de periode van inzage een zienswijze geven (Algemene wet bestuursrecht).</text:p>
            <text:p text:style-name="common-al">U stuurt uw schriftelijke zienswijze(n)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last-al">Het is ook mogelijk om mondeling een zienswijze te geven. Voor het indienen van een mondelinge zienswijze kunt u telefonisch een afspraak maken via telefoonnummer 0517-380380. Van mondelinge zienswijzen wordt een verslag gemaakt. De ingekomen zienswijzen worden betrokken bij de besluitvorm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5202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0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0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913 583039</meta:user-defined>
    <meta:user-defined meta:name="DC.title">Kennisgeving voornemen ambtshalve wijziging voorschriften omgevingsvergunning Lidlumerwei 20A in Klooster Lidlum (Uitgebreide procedure)</meta:user-defined>
    <meta:user-defined meta:name="OVERHEID.PostcodeHuisnummer/OVERHEIDop.postcodeHuisnummer">8853GN 20</meta:user-defined>
    <meta:user-defined meta:name="OVERHEIDop.straatnaam">Lidlumerwei</meta:user-defined>
    <meta:user-defined meta:name="OVERHEIDop.woonplaats">Klooster Lidlum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202</meta:user-defined>
    <meta:user-defined meta:name="OVERHEIDop.GmbID/DC.identifier">gmb-2021-195202</meta:user-defined>
    <meta:user-defined meta:name="OVERHEIDop.versieInformatie"/>
  </office:meta>
</office:document-meta>
</file>