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in de Ina Boudierstraat eo - 5 september 2021 - Ina Boudierstraat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ML18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a Boudierstraat 18 Alkmaar</text:span>: het organiseren van een buurtrommelmarkt in de Ina Boudierstraat eo op 5 september 2021 Datum ontvangst: 1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ML18</meta:user-defined>
    <dc:language>nl</dc:language>
    <meta:user-defined meta:name="OVERHEID.EPSG28992/DC.spatial">113132.607 518781.93</meta:user-defined>
    <meta:user-defined meta:name="DC.title">Gemeente Alkmaar - aanvraag evenementenvergunning - organiseren van een buurtrommelmarkt in de Ina Boudierstraat eo - 5 september 2021 - Ina Boudierstraat 18, Alkmaar</meta:user-defined>
    <meta:user-defined meta:name="OVERHEID.PostcodeHuisnummer/OVERHEIDop.postcodeHuisnummer">1822ML 18</meta:user-defined>
    <meta:user-defined meta:name="OVERHEIDop.straatnaam">Ina Boudier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98</meta:user-defined>
    <meta:user-defined meta:name="OVERHEIDop.GmbID/DC.identifier">gmb-2021-195198</meta:user-defined>
    <meta:user-defined meta:name="OVERHEIDop.versieInformatie"/>
  </office:meta>
</office:document-meta>
</file>