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voeren van groot onderhoud en energetische verbeteringen aan de schil van tweehonderdeneen sociale huurwoningen, Hovenbuurt (complex 5018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juni 2021 een besluit verzonden op de aanvraag met zaaknummer 2021-000573 voor het uitvoeren van groot onderhoud en energetische verbeteringen aan de schil van tweehonderdeneen sociale huurwoningen op locatie Hovenbuurt (complex 5018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19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9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9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ovenbuurt (complex 5018) te Zoetermeer</meta:user-defined>
    <dc:language>nl</dc:language>
    <meta:user-defined meta:name="OVERHEID.EPSG28992/DC.spatial">92554.39 453213.91</meta:user-defined>
    <meta:user-defined meta:name="DC.title">Kennisgeving besluit omgevingsvergunning voor het uitvoeren van groot onderhoud en energetische verbeteringen aan de schil van tweehonderdeneen sociale huurwoningen, Hovenbuurt (complex 5018) te Zoetermeer</meta:user-defined>
    <meta:user-defined meta:name="OVERHEID.PostcodeHuisnummer/OVERHEIDop.postcodeHuisnummer">2717VR 138</meta:user-defined>
    <meta:user-defined meta:name="OVERHEIDop.straatnaam">P.C. Boutenshove</meta:user-defined>
    <meta:user-defined meta:name="OVERHEIDop.woonplaats">Zoetermee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95</meta:user-defined>
    <meta:user-defined meta:name="OVERHEIDop.GmbID/DC.identifier">gmb-2021-195195</meta:user-defined>
    <meta:user-defined meta:name="OVERHEIDop.versieInformatie"/>
  </office:meta>
</office:document-meta>
</file>