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Onze Lieve Vrouwestraat 117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49</text:p>
            <text:p text:style-name="common-al">Ingekomen: 16 juni 2021</text:p>
            <text:p text:style-name="common-al">Locatie: Onze Lieve Vrouwestraat 117 te Zegge</text:p>
            <text:p text:style-name="common-al">Projectomschrijving: het plaatsen van een mantelzorg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51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4617.018 396785.395</meta:user-defined>
    <meta:user-defined meta:name="DC.title">Aanvraag omgevingsvergunning, het plaatsen van een mantelzorgwoning, Onze Lieve Vrouwestraat 117 te Zegge</meta:user-defined>
    <meta:user-defined meta:name="OVERHEID.PostcodeHuisnummer/OVERHEIDop.postcodeHuisnummer">4735AB 117</meta:user-defined>
    <meta:user-defined meta:name="OVERHEIDop.straatnaam">Onze Lieve Vrouwestraat</meta:user-defined>
    <meta:user-defined meta:name="OVERHEIDop.woonplaats">Zeg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94</meta:user-defined>
    <meta:user-defined meta:name="OVERHEIDop.GmbID/DC.identifier">gmb-2021-195194</meta:user-defined>
    <meta:user-defined meta:name="OVERHEIDop.versieInformatie"/>
  </office:meta>
</office:document-meta>
</file>