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RAAIENGAT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raaiengatweg 6 Vught, bouwen van twee padelbanen en een groundsmanhok, OV20211196.</text:p>
            <text:p text:style-name="tussenkopcur">De vergunning is verzonden op 17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18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8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245.1 405136.2</meta:user-defined>
    <meta:user-defined meta:name="DC.title">GEMEENTE VUGHT – VERLEENDE OMGEVINGSVERGUNNING BOUW –KRAAIENGATWEG 6 VUGHT</meta:user-defined>
    <meta:user-defined meta:name="OVERHEID.PostcodeHuisnummer/OVERHEIDop.postcodeHuisnummer">5262LK 6</meta:user-defined>
    <meta:user-defined meta:name="OVERHEIDop.straatnaam">Kraaiengatweg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189</meta:user-defined>
    <meta:user-defined meta:name="OVERHEIDop.GmbID/DC.identifier">gmb-2021-195189</meta:user-defined>
    <meta:user-defined meta:name="OVERHEIDop.versieInformatie"/>
  </office:meta>
</office:document-meta>
</file>