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bouwen van een extra appartement in een bestaand appartementencomplex - Het Vijvertje 9 en 1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et Vijvertje 9 en 11 Alkmaar</text:span>: het bouwen van een extra appartement in een bestaand appartementencomplex  </text:p>
            <text:p text:style-name="common-al">Datum ontvangst: 31 maart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18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8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8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729.257 515966.431</meta:user-defined>
    <meta:user-defined meta:name="DC.title">Gemeente Alkmaar - verlenging beslistermijn omgevingsvergunning - bouwen van een extra appartement in een bestaand appartementencomplex - Het Vijvertje 9 en 11, Alkmaar</meta:user-defined>
    <meta:user-defined meta:name="OVERHEID.PostcodeHuisnummer/OVERHEIDop.postcodeHuisnummer">1811EW 9</meta:user-defined>
    <meta:user-defined meta:name="OVERHEIDop.straatnaam">Het Vijvertje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182</meta:user-defined>
    <meta:user-defined meta:name="OVERHEIDop.GmbID/DC.identifier">gmb-2021-195182</meta:user-defined>
    <meta:user-defined meta:name="OVERHEIDop.versieInformatie"/>
  </office:meta>
</office:document-meta>
</file>