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erkenheuveldreef 25 Vught, kappen vijf Amerikaanse Eiken, OV20211160.</text:p>
            <text:p text:style-name="tussenkopcur">De brief is verzonden op 16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1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22.887 407199.213</meta:user-defined>
    <meta:user-defined meta:name="DC.title">GEMEENTE VUGHT - BESLUIT VERLENGEN BESLISTERMIJN –BERKENHEUVELDREEF 25 VUGHT</meta:user-defined>
    <meta:user-defined meta:name="OVERHEID.PostcodeHuisnummer/OVERHEIDop.postcodeHuisnummer">5263EN 25</meta:user-defined>
    <meta:user-defined meta:name="OVERHEIDop.straatnaam">Berkenheuveldreef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81</meta:user-defined>
    <meta:user-defined meta:name="OVERHEIDop.GmbID/DC.identifier">gmb-2021-195181</meta:user-defined>
    <meta:user-defined meta:name="OVERHEIDop.versieInformatie"/>
  </office:meta>
</office:document-meta>
</file>