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splitsen van een woon/winkelpand naar 2 zelfstandige grondgebonden woningen, het vergroten van een bestaand dakkapel, het wijzigen/toevoegen van kozijnen en het plaatsen van een dakkapel - Uitenboschstraat 14, Anna Bijnsstraat 2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Uitenboschstraat 14, Anna Bijnsstraat 2 Alkmaar</text:span>: het splitsen van een woon/winkelpand naar 2 zelfstandige grondgebonden woningen, het vergroten van een bestaand dakkapel, het wijzigen/toevoegen van kozijnen en het plaatsen van een dakkapel  </text:p>
            <text:p text:style-name="common-al">Datum ontvangst: 12 april 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5179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17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17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2373.051 515477.734</meta:user-defined>
    <meta:user-defined meta:name="OVERHEID.EPSG28992/DC.spatial">112377.919 515476.641</meta:user-defined>
    <meta:user-defined meta:name="DC.title">Gemeente Alkmaar - verlenging beslistermijn omgevingsvergunning - splitsen van een woon/winkelpand naar 2 zelfstandige grondgebonden woningen, het vergroten van een bestaand dakkapel, het wijzigen/toevoegen van kozijnen en het plaatsen van een dakkapel - Uitenboschstraat 14, Anna Bijnsstraat 2, Alkmaar</meta:user-defined>
    <meta:user-defined meta:name="OVERHEID.PostcodeHuisnummer/OVERHEIDop.postcodeHuisnummer">1813TJ 14</meta:user-defined>
    <meta:user-defined meta:name="OVERHEID.PostcodeHuisnummer/OVERHEIDop.postcodeHuisnummer">1813VS 2</meta:user-defined>
    <meta:user-defined meta:name="OVERHEIDop.straatnaam">Uitenboschstraat</meta:user-defined>
    <meta:user-defined meta:name="OVERHEIDop.straatnaam">Anna Bijnsstraat</meta:user-defined>
    <meta:user-defined meta:name="OVERHEIDop.woonplaats">Alkmaar</meta:user-defined>
    <meta:user-defined meta:name="OVERHEIDop.woonplaats">Alkmaar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5179</meta:user-defined>
    <meta:user-defined meta:name="OVERHEIDop.GmbID/DC.identifier">gmb-2021-195179</meta:user-defined>
    <meta:user-defined meta:name="OVERHEIDop.versieInformatie"/>
  </office:meta>
</office:document-meta>
</file>