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5153, Adrianastraat 10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153 Ontvangstdatum: 10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17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33.981 458512.994</meta:user-defined>
    <meta:user-defined meta:name="DC.title">Gemeente Wassenaar – aangevraagde omgevingsvergunning: Het kappen van 1 boom, Z/21/055153, Adrianastraat 10 Wassenaar</meta:user-defined>
    <meta:user-defined meta:name="OVERHEID.PostcodeHuisnummer/OVERHEIDop.postcodeHuisnummer">2245XB 10</meta:user-defined>
    <meta:user-defined meta:name="OVERHEIDop.straatnaam">Adrianastraat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77</meta:user-defined>
    <meta:user-defined meta:name="OVERHEIDop.GmbID/DC.identifier">gmb-2021-195177</meta:user-defined>
    <meta:user-defined meta:name="OVERHEIDop.versieInformatie"/>
  </office:meta>
</office:document-meta>
</file>