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aanbouw en het plaatsen van een dakkapel - Snaarmanslaan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SB1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naarmanslaan 11 Alkmaar</text:span>: het realiseren van een aanbouw en het plaatsen van een dakkapel  </text:p>
            <text:p text:style-name="common-al">Datum ontvangst: 29 april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17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SB11</meta:user-defined>
    <dc:language>nl</dc:language>
    <meta:user-defined meta:name="OVERHEID.EPSG28992/DC.spatial">111162.353 516643.923</meta:user-defined>
    <meta:user-defined meta:name="DC.title">Gemeente Alkmaar - verlenging beslistermijn omgevingsvergunning - realiseren van een aanbouw en het plaatsen van een dakkapel - Snaarmanslaan 11, Alkmaar</meta:user-defined>
    <meta:user-defined meta:name="OVERHEID.PostcodeHuisnummer/OVERHEIDop.postcodeHuisnummer">1815SB 11</meta:user-defined>
    <meta:user-defined meta:name="OVERHEIDop.straatnaam">Snaarmanslaan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75</meta:user-defined>
    <meta:user-defined meta:name="OVERHEIDop.GmbID/DC.identifier">gmb-2021-195175</meta:user-defined>
    <meta:user-defined meta:name="OVERHEIDop.versieInformatie"/>
  </office:meta>
</office:document-meta>
</file>