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dakkapel en dakopbouw - Luttik Oudorp 2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X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uttik Oudorp 20 A Alkmaar</text:span>: het realiseren van een dakkapel en dakopbouw </text:p>
            <text:p text:style-name="common-al">Datum ontvangst: 12 april 2021.</text:p>
            <text:p text:style-name="common-al">Duur verlenging: 56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1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X20</meta:user-defined>
    <dc:language>nl</dc:language>
    <meta:user-defined meta:name="OVERHEID.EPSG28992/DC.spatial">112228.49 516030.193</meta:user-defined>
    <meta:user-defined meta:name="DC.title">Gemeente Alkmaar - verlenging beslistermijn omgevingsvergunning - realiseren van een dakkapel en dakopbouw - Luttik Oudorp 20 A, Alkmaar</meta:user-defined>
    <meta:user-defined meta:name="OVERHEID.PostcodeHuisnummer/OVERHEIDop.postcodeHuisnummer">1811MX 20</meta:user-defined>
    <meta:user-defined meta:name="OVERHEIDop.straatnaam">Luttik Oudorp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71</meta:user-defined>
    <meta:user-defined meta:name="OVERHEIDop.GmbID/DC.identifier">gmb-2021-195171</meta:user-defined>
    <meta:user-defined meta:name="OVERHEIDop.versieInformatie"/>
  </office:meta>
</office:document-meta>
</file>