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DORPSSTRAAT 2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Dorpsstraat 23 Vught, renoveren van een veranda, OV20211158.</text:p>
            <text:p text:style-name="tussenkopcur">De brief is verzonden op 16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517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7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7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25.275 407836.37</meta:user-defined>
    <meta:user-defined meta:name="DC.title">GEMEENTE VUGHT - BESLUIT VERLENGEN BESLISTERMIJN – DORPSSTRAAT 23 VUGHT</meta:user-defined>
    <meta:user-defined meta:name="OVERHEID.PostcodeHuisnummer/OVERHEIDop.postcodeHuisnummer">5261CJ 23</meta:user-defined>
    <meta:user-defined meta:name="OVERHEIDop.straatnaam">Dorpsstraat</meta:user-defined>
    <meta:user-defined meta:name="OVERHEIDop.woonplaats">Vugh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170</meta:user-defined>
    <meta:user-defined meta:name="OVERHEIDop.GmbID/DC.identifier">gmb-2021-195170</meta:user-defined>
    <meta:user-defined meta:name="OVERHEIDop.versieInformatie"/>
  </office:meta>
</office:document-meta>
</file>