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erktuig berging en opslag, Achttienenweg 2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tienenweg 2, Eastermar</text:p>
            <text:p text:style-name="common-al">Olo: 5754883</text:p>
            <text:p text:style-name="common-al">het bouwen van een werktuig berging en opslag</text:p>
            <text:p text:style-name="common-al">Datum ontvangst: 19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51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2147.588 576075.156</meta:user-defined>
    <meta:user-defined meta:name="DC.title">Gemeente Tytsjerksteradiel - ontvangen aanvraag omgevingsvergunning, het bouwen van een werktuig berging en opslag, Achttienenweg 2, Eastermar</meta:user-defined>
    <meta:user-defined meta:name="OVERHEID.PostcodeHuisnummer/OVERHEIDop.postcodeHuisnummer">9261XT 2</meta:user-defined>
    <meta:user-defined meta:name="OVERHEIDop.straatnaam">Achttienenweg</meta:user-defined>
    <meta:user-defined meta:name="OVERHEIDop.woonplaats">Eastermar</meta:user-defined>
    <meta:user-defined meta:name="DCTERMS.W3CDTF/DCTERMS.available">2021-01-27</meta:user-defined>
    <meta:user-defined meta:name="DCTERMS.W3CDTF/OVERHEIDop.jaargang">2021</meta:user-defined>
    <meta:user-defined meta:name="OVERHEIDop.publicationIssue">19517</meta:user-defined>
    <meta:user-defined meta:name="OVERHEIDop.GmbID/DC.identifier">gmb-2021-19517</meta:user-defined>
    <meta:user-defined meta:name="OVERHEIDop.versieInformatie"/>
  </office:meta>
</office:document-meta>
</file>