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orbraak tussen kamer en keuken, Z/21/055161 - Wittenburgerweg 10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161 Ontvangstdatum: 10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1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4.097 458885.94</meta:user-defined>
    <meta:user-defined meta:name="DC.title">Gemeente Wassenaar – aangevraagde omgevingsvergunning: Doorbraak tussen kamer en keuken, Z/21/055161 - Wittenburgerweg 104, Wassenaar</meta:user-defined>
    <meta:user-defined meta:name="OVERHEID.PostcodeHuisnummer/OVERHEIDop.postcodeHuisnummer">2244CE 104</meta:user-defined>
    <meta:user-defined meta:name="OVERHEIDop.straatnaam">Wittenburgerweg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46</meta:user-defined>
    <meta:user-defined meta:name="OVERHEIDop.GmbID/DC.identifier">gmb-2021-195146</meta:user-defined>
    <meta:user-defined meta:name="OVERHEIDop.versieInformatie"/>
  </office:meta>
</office:document-meta>
</file>