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 besluit vaststellen van hogere geluidswaarden Zuidkade 230 in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anvraag omgevingsvergunning</text:span>
          </text:p>
            <text:p text:style-name="common-al">Op 18 januari 2021 heeft de Omgevingsdienst Midden-Holland (ODMH) namens de gemeente Waddinxveen een besluit genomen op de aanvraag met kenmerk 2020316129. Dit betreft het aanpassen van een bestaande bedrijfspand en toevoegen van een bedrijfswoning ter plaatse van de Zuidkade 230 in Waddinxveen. De vergunning is toegekend. Het besluit betreft de volgende onderdelen:</text:p>
            <text:list text:style-name="id1-3-2-1-1-3">
              <text:list-item text:style-override="id1-3-2-1-1-3-1">
                <text:number>•</text:number>
                <text:p text:style-name="al">bouwen</text:p>
              </text:list-item>
              <text:list-item text:style-override="id1-3-2-1-1-3-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de ODMH, via info@odmh.nl of telefoonnummer 088-54 50 000.</text:p>
            <text:p text:style-name="common-al"/>
            <text:p text:style-name="common-al">
            <text:span text:style-name="nadrukvet">Bekendmaking Wet geluidhinder/Besluit vaststellen hogere waarden</text:span>
          </text:p>
            <text:p text:style-name="common-al">
            <text:span text:style-name="nadrukvet">
              <text:span text:style-name="nadrukvet">Burgemeester en wethouders van Waddinxveen hebben het volgende besluit genomen:</text:span>
            </text:span>
          </text:p>
            <text:p text:style-name="common-al"/>
            <text:p text:style-name="common-al">Het vaststellen van hogere geluidswaarden voor Zuidkade 230 te Waddinxveen.</text:p>
            <text:p text:style-name="common-al"/>
            <text:p text:style-name="common-al">De stukken liggen niet formeel ter inzage. U kunt het besluit en de daarbij behorende stukken op afspraak inzien bij de gemeente Waddinxveen.</text:p>
            <text:p text:style-name="common-al"/>
            <text:p text:style-name="common-al">Dit besluit is geregistreerd onder kenmerk 2021016688.</text:p>
            <text:p text:style-name="common-al"/>
            <text:p text:style-name="common-al">
            <text:span text:style-name="nadrukvet">
              <text:span text:style-name="nadrukvet">Bent u het niet eens met dit besluit?</text:span>
            </text:span>
          </text:p>
            <text:p text:style-name="common-al">Neem dan contact met ons op voor meer informatie of om uw vragen te stellen. U kunt bellen met 088-54 50 000. In het algemeen blijkt dat met een telefoontje veel kan worden verduidelijkt.</text:p>
            <text:p text:style-name="common-al"/>
            <text:p text:style-name="common-al">Komen we er dan toch niet uit, dan kunt u een bezwaarschrift indienen. Dit kan als u belanghebbende bent. Dit mag overigens ook direct, zonder eerst te bellen. Een bezwaarschrift kunt u indienen binnen zes weken na de dag waarop dit besluit is toegezonden of uitgereikt. Het besluit blijft ook bij het indienen van een bezwaarschrift gewoon geldig.</text:p>
            <text:p text:style-name="common-al"/>
            <text:p text:style-name="common-al">Uw bezwaarschrift kunt u sturen naar College van burgemeester en wethouders van Waddinxveen, t.a.v. de commissie bezwaarschriften, Postbus 400, 2740 AK Waddinxveen.</text:p>
            <text:p text:style-name="common-al"/>
            <text:p text:style-name="common-al">U kunt uw bezwaarschrift ook indienen op de website van de gemeente. Dit doet u via <text:a xlink:href="http://www.waddinxveen.nl/bezwaar-maken" xlink:type="simple">www.waddinxveen.nl/bezwaar-maken</text:a>. Op deze pagina staat uitgelegd hoe u online uw bezwaarschrift indient. U heeft hiervoor wel een DigiD of eHerkenning nodig.</text:p>
            <text:p text:style-name="common-al"/>
            <text:p text:style-name="common-al">Zet in elk geval in uw bezwaarschrift:</text:p>
            <text:p text:style-name="common-al">• uw naam, adres en handtekening</text:p>
            <text:p text:style-name="common-al">• de datum waarop u het bezwaarschrift verstuurt</text:p>
            <text:p text:style-name="common-al">• een omschrijving en het kenmerk (nummer) van het besluit waar u bezwaar tegen maakt</text:p>
            <text:p text:style-name="common-al">• de redenen waarom u bezwaar maakt</text:p>
            <text:p text:style-name="common-al">• indien mogelijk het telefoonnummer en e-mailadres waarop u bereikbaar bent</text:p>
            <text:p text:style-name="common-al"/>
            <text:p text:style-name="common-al">Om u sneller van dienst te kunnen zijn is het handig als u een kopie meestuurt van het besluit waar u bezwaar tegen maakt.</text:p>
            <text:p text:style-name="common-al"/>
            <text:p text:style-name="common-al">
            <text:span text:style-name="nadrukvet">
              <text:span text:style-name="nadrukvet">Voorlopige voorziening</text:span>
            </text:span>
          </text:p>
            <text:p text:style-name="common-al">Hebt u een bezwaarschrift ingediend en meent u dat uw belangen zo zwaar wegen dat u de beslissing op uw bezwaren niet kunt afwachten? De Algemene wet bestuursrecht geeft u dan de mogelijkheid om een voorlopige voorziening te vragen bij de Voorzitter van de Afdeling bestuursrechtspraak van de Raad van State (Postbus 20019, 2500 EA Den Haag).</text:p>
            <text:p text:style-name="common-al"/>
            <text:p text:style-name="common-al">U kunt ook digitaal een verzoek om voorlopige voorziening indienen. Daarvoor moet u wel beschikken over een elektronische handtekening (DigiD). Kijk op de website <text:a xlink:href="https://digitaalloket.raadvanstate.nl/" xlink:type="simple">https://digitaalloket.raadvanstate.nl/</text:a> voor meer informatie over het digitaal indienen van een verzoek om voorlopige voorziening.</text:p>
            <text:p text:style-name="common-al"/>
            <text:p text:style-name="common-al">Aan de behandeling van een verzoek om voorlopige voorziening zijn kosten verbon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1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87.5 449192</meta:user-defined>
    <meta:user-defined meta:name="DC.title">Kennisgeving besluit op aanvraag omgevingsvergunning en besluit vaststellen van hogere geluidswaarden Zuidkade 230 in Waddinxveen</meta:user-defined>
    <meta:user-defined meta:name="OVERHEID.PostcodeHuisnummer/OVERHEIDop.postcodeHuisnummer">2741JT 230</meta:user-defined>
    <meta:user-defined meta:name="OVERHEIDop.straatnaam">Zuidkade</meta:user-defined>
    <meta:user-defined meta:name="OVERHEIDop.woonplaats">Waddinxveen</meta:user-defined>
    <meta:user-defined meta:name="DCTERMS.W3CDTF/DCTERMS.available">2021-01-21</meta:user-defined>
    <meta:user-defined meta:name="DCTERMS.W3CDTF/OVERHEIDop.jaargang">2021</meta:user-defined>
    <meta:user-defined meta:name="OVERHEIDop.publicationIssue">19514</meta:user-defined>
    <meta:user-defined meta:name="OVERHEIDop.GmbID/DC.identifier">gmb-2021-19514</meta:user-defined>
    <meta:user-defined meta:name="OVERHEIDop.versieInformatie"/>
  </office:meta>
</office:document-meta>
</file>