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 te realiseren dakopbouw, Z/21/055196 - Poolshof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1/055196 Ontvangstdatum: 14 juni 2021 Aanvraag inzien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13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99.369 463095.511</meta:user-defined>
    <meta:user-defined meta:name="DC.title">Gemeente Wassenaar – aangevraagde omgevingsvergunning: Nieuw te realiseren dakopbouw, Z/21/055196 - Poolshof 8, Wassenaar</meta:user-defined>
    <meta:user-defined meta:name="OVERHEID.PostcodeHuisnummer/OVERHEIDop.postcodeHuisnummer">2241BA 8</meta:user-defined>
    <meta:user-defined meta:name="OVERHEIDop.straatnaam">Poolshof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32</meta:user-defined>
    <meta:user-defined meta:name="OVERHEIDop.GmbID/DC.identifier">gmb-2021-195132</meta:user-defined>
    <meta:user-defined meta:name="OVERHEIDop.versieInformatie"/>
  </office:meta>
</office:document-meta>
</file>