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en deels nieuw aanbrengen van beschoeiing en het aanbrengen van een nieuwe stuw, Spoelwijkerlaan te Boskoop, V2021/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oelwijkerlaan te Boskoop</text:p>
            <text:p text:style-name="common-al"/>
            <text:p text:style-name="common-al">V2021/499</text:p>
            <text:p text:style-name="common-al">het vervangen en deels nieuw aanbrengen van beschoeiing en het aanbrengen van een nieuwe stuw</text:p>
            <text:p text:style-name="last-al">Datum indiening: 14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131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31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31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266.975 455282.107</meta:user-defined>
    <meta:user-defined meta:name="DC.title">Gemeente Alphen aan den Rijn - aanvraag omgevingsvergunning: het vervangen en deels nieuw aanbrengen van beschoeiing en het aanbrengen van een nieuwe stuw, Spoelwijkerlaan te Boskoop, V2021/499</meta:user-defined>
    <meta:user-defined meta:name="OVERHEID.PostcodeHuisnummer/OVERHEIDop.postcodeHuisnummer">2771NB 1</meta:user-defined>
    <meta:user-defined meta:name="OVERHEIDop.straatnaam">Spoelwijkerlaan</meta:user-defined>
    <meta:user-defined meta:name="OVERHEIDop.woonplaats">Boskoop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131</meta:user-defined>
    <meta:user-defined meta:name="OVERHEIDop.GmbID/DC.identifier">gmb-2021-195131</meta:user-defined>
    <meta:user-defined meta:name="OVERHEIDop.versieInformatie"/>
  </office:meta>
</office:document-meta>
</file>