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op de vloer van de onderliggende parkeergarage, Lisdodde 191 te Alphen aan den Rijn, V2021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191 te Alphen aan den Rijn</text:p>
            <text:p text:style-name="common-al">2408 LE</text:p>
            <text:p text:style-name="common-al">V2021/503</text:p>
            <text:p text:style-name="common-al">het plaatsen van een veranda op de vloer van de onderliggende parkeergarage</text:p>
            <text:p text:style-name="last-al">Datum indiening: 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41.903 459319.715</meta:user-defined>
    <meta:user-defined meta:name="DC.title">Gemeente Alphen aan den Rijn - aanvraag omgevingsvergunning: het plaatsen van een veranda op de vloer van de onderliggende parkeergarage, Lisdodde 191 te Alphen aan den Rijn, V2021/503</meta:user-defined>
    <meta:user-defined meta:name="OVERHEID.PostcodeHuisnummer/OVERHEIDop.postcodeHuisnummer">2408LE 191</meta:user-defined>
    <meta:user-defined meta:name="OVERHEIDop.straatnaam">Lisdodde</meta:user-defined>
    <meta:user-defined meta:name="OVERHEIDop.woonplaats">Alphen aan den Rij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30</meta:user-defined>
    <meta:user-defined meta:name="OVERHEIDop.GmbID/DC.identifier">gmb-2021-195130</meta:user-defined>
    <meta:user-defined meta:name="OVERHEIDop.versieInformatie"/>
  </office:meta>
</office:document-meta>
</file>