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1e verdieping, Vondellaan 4 te Hazerswoude-Rijndijk, V2021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ndellaan 4 te Hazerswoude-Rijndijk</text:p>
            <text:p text:style-name="common-al">2394 EA</text:p>
            <text:p text:style-name="common-al">V2021/507</text:p>
            <text:p text:style-name="common-al">het realiseren van een opbouw op de 1e verdieping</text:p>
            <text:p text:style-name="last-al">Datum indiening: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2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69 460505.3</meta:user-defined>
    <meta:user-defined meta:name="DC.title">Gemeente Alphen aan den Rijn - aanvraag omgevingsvergunning: het realiseren van een opbouw op de 1e verdieping, Vondellaan 4 te Hazerswoude-Rijndijk, V2021/507</meta:user-defined>
    <meta:user-defined meta:name="OVERHEID.PostcodeHuisnummer/OVERHEIDop.postcodeHuisnummer">2394EA 4</meta:user-defined>
    <meta:user-defined meta:name="OVERHEIDop.straatnaam">Vondellaan</meta:user-defined>
    <meta:user-defined meta:name="OVERHEIDop.woonplaats">Hazerswoude-Rijnd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25</meta:user-defined>
    <meta:user-defined meta:name="OVERHEIDop.GmbID/DC.identifier">gmb-2021-195125</meta:user-defined>
    <meta:user-defined meta:name="OVERHEIDop.versieInformatie"/>
  </office:meta>
</office:document-meta>
</file>