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balkonbeglazing, De Gasfabriek 12 te Alphen aan den Rijn, V2021/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asfabriek 12 te Alphen aan den Rijn</text:p>
            <text:p text:style-name="common-al">2405 WC</text:p>
            <text:p text:style-name="common-al">V2021/210</text:p>
            <text:p text:style-name="common-al">het plaatsen van balkonbeglazing </text:p>
            <text:p text:style-name="common-al">Datum verleend: 16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512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2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2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86.802 460114.929</meta:user-defined>
    <meta:user-defined meta:name="DC.title">Gemeente Alphen aan den Rijn - verleende omgevingsvergunning: het plaatsen van balkonbeglazing, De Gasfabriek 12 te Alphen aan den Rijn, V2021/210</meta:user-defined>
    <meta:user-defined meta:name="OVERHEID.PostcodeHuisnummer/OVERHEIDop.postcodeHuisnummer">2405WC 12</meta:user-defined>
    <meta:user-defined meta:name="OVERHEIDop.straatnaam">De Gasfabriek</meta:user-defined>
    <meta:user-defined meta:name="OVERHEIDop.woonplaats">Alphen aan den Rijn</meta:user-defined>
    <meta:user-defined meta:name="DCTERMS.W3CDTF/DCTERMS.available">2021-06-21</meta:user-defined>
    <meta:user-defined meta:name="DCTERMS.W3CDTF/OVERHEIDop.jaargang">2021</meta:user-defined>
    <meta:user-defined meta:name="OVERHEIDop.publicationIssue">195122</meta:user-defined>
    <meta:user-defined meta:name="OVERHEIDop.GmbID/DC.identifier">gmb-2021-195122</meta:user-defined>
    <meta:user-defined meta:name="OVERHEIDop.versieInformatie"/>
  </office:meta>
</office:document-meta>
</file>