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Leistraat 42 4818N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641</text:p>
            <text:p text:style-name="common-al">Uiterlijke besluitdatum: 09-08-2021</text:p>
            <text:p text:style-name="common-al">Locatie: Leistraat 42 4818NB Breda, District We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11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772.656874794 398693.348145513</meta:user-defined>
    <meta:user-defined meta:name="DC.title">Verlenging beslistermijn omgevingsvergunning, het realiseren van een dakopbouw, Leistraat 42 4818NB Breda, District West Breda</meta:user-defined>
    <meta:user-defined meta:name="OVERHEID.PostcodeHuisnummer/OVERHEIDop.postcodeHuisnummer">4818NB 42</meta:user-defined>
    <meta:user-defined meta:name="OVERHEIDop.straatnaam">Leistraat</meta:user-defined>
    <meta:user-defined meta:name="OVERHEIDop.woonplaats">Bred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19</meta:user-defined>
    <meta:user-defined meta:name="OVERHEIDop.GmbID/DC.identifier">gmb-2021-195119</meta:user-defined>
    <meta:user-defined meta:name="OVERHEIDop.versieInformatie"/>
  </office:meta>
</office:document-meta>
</file>