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p de havendam (TNZ00-K-900) aan de Griete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uni 2021 een aanvraag omgevingsvergunning met zaaknummer <text:span text:style-name="nadrukvet">W-AOV210326 </text:span>hebben ontvangen voor het plaatsen van een beeld ( generaal Maczek) op de locatie <text:span text:style-name="nadrukvet">op de havendam (TNZ00-K-900) aan de Griete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511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0642.43 374418.01</meta:user-defined>
    <meta:user-defined meta:name="DC.title">Ingekomen aanvraag omgevingsvergunning - op de havendam (TNZ00-K-900) aan de Griete in Zaamslag</meta:user-defined>
    <meta:user-defined meta:name="OVERHEID.PostcodeHuisnummer/OVERHEIDop.postcodeHuisnummer">4543PE 1</meta:user-defined>
    <meta:user-defined meta:name="OVERHEIDop.straatnaam">Griete</meta:user-defined>
    <meta:user-defined meta:name="OVERHEIDop.woonplaats">Zaamsla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115</meta:user-defined>
    <meta:user-defined meta:name="OVERHEIDop.GmbID/DC.identifier">gmb-2021-195115</meta:user-defined>
    <meta:user-defined meta:name="OVERHEIDop.versieInformatie"/>
  </office:meta>
</office:document-meta>
</file>