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office:automatic-styles>
  <office:body>
    <office:text>
      <text:p text:style-name="new_page_staatscourant"/>
      <text:p text:style-name="single-kop-titel">Besluit tot wijziging van de nadere regel Versneld vernieuwen: zorg dichtbij en op maa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zen het voorstel van burgemeester en wethouders van 18 mei 2021</text:p>
            <text:p text:style-name="al"/>
            <text:p text:style-name="al">Overwegende dat er aanpassingen nodig zijn om aanvragen mogelijk te maken op de middelen van het steunpakket ‘mentaal welzijn en leefstijl’;</text:p>
            <text:p text:style-name="al"/>
            <text:p text:style-name="al">Besluit de Nadere regel: Versneld vernieuwen: zorg dichtbij en op maa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Nadere regel Versneld vernieuwen: zorg dichtbij en op maat wordt als volgt gewijzigd:</text:p>
            <text:p text:style-name="al"/>
            <text:list text:style-name="id1-3-2-2-2-4">
              <text:list-item text:style-override="id1-3-2-2-2-4">
                <text:number>A.</text:number>
                <text:p text:style-name="al">Artikel 3 lid 2 en 3 komen te luiden:</text:p>
              </text:list-item>
              <text:list-item text:style-override="id1-3-2-2-2-5">
                <text:number/>
                <text:p text:style-name="al">2. De subsidie kan bij voorkeur worden aangevraagd door een rechtspersoon die al een subsidie krijgt van burgemeester en wethouders onder een van de nadere regels zoals genoemd in de inleiding, of een inkoopcontract heeft bij burgemeester en wethouders voor Wmo of Jeugdwet aanvullende zorg. Deze eis geldt niet voor aanvragen die zich exclusief richten op subsidiabele activiteit 2 en 3 uit artikel 5.</text:p>
              </text:list-item>
              <text:list-item text:style-override="id1-3-2-2-2-6">
                <text:number/>
                <text:p text:style-name="al">3. De subsidieaanvraag wordt door een rechtspersoon die al subsidie krijgt van burgemeester en wethouders ingediend, bij voorkeur ingediend namens een samenwerkingsverband van meerdere partijen. Niet al deze partijen hoeven bij voorkeur een financieringsrelatie te hebben met burgemeester en wethouders zoals genoemd bij b. De hoofdaanvrager moet wel aan deze eis voldoen. Deze eis geldt niet voor aanvragen die zich exclusief richten op subsidiabele activiteit b2 en 3 uit artikel 5.</text:p>
              </text:list-item>
            </text:list>
            <text:p text:style-name="al"/>
            <text:list text:style-name="id1-3-2-2-2-8">
              <text:list-item text:style-override="id1-3-2-2-2-8">
                <text:number>B.</text:number>
                <text:p text:style-name="al">Artikel 4 wordt als volgt gewijzigd:</text:p>
              </text:list-item>
              <text:list-item text:style-override="id1-3-2-2-2-9">
                <text:number/>
                <text:p text:style-name="al">Burgemeester en wethouders stellen jaarlijks het subsidieplafond vast door middel van de subsidiestaat. Voor subsidiabele activiteit 2 genoemd in artikel 5 is het subsidieplafond € 1.512.433. Voor subsidiabele activiteit 3 genoemd in artikel 5 is het subsidieplafond € 100.000.</text:p>
              </text:list-item>
            </text:list>
            <text:p text:style-name="al"/>
            <text:list text:style-name="id1-3-2-2-2-11">
              <text:list-item text:style-override="id1-3-2-2-2-11">
                <text:number>C.</text:number>
                <text:p text:style-name="al">Aan artikel 5 worden de volgende 2 leden toegevoegd:</text:p>
              </text:list-item>
              <text:list-item text:style-override="id1-3-2-2-2-12">
                <text:number/>
                <text:p text:style-name="al">2.  Activiteiten die zich – in lijn met actielijn 2 van het <text:a xlink:href="https://vng.nl/artikelen/toelichting-steunpakket-sociaal-en-mentaal-welzijn-en-leefstijl" xlink:type="simple">Rijks Steunpakket sociaal en mentaal welzijn en leefstijl</text:a> - specifiek richten op het direct tegengaan en/of verzachten van de negatieve sociale effecten van corona en de coronamaatregelen op volwassen inwoners door inzet op extra begeleiding voor kwetsbare groepen inclusief dak- en thuisloze mensen en/of het bestrijden van eenzaamheid waaronder: extra inzet op matching en begeleiding van vrijwilligers, flexibele ontmoetingsplekken /activiteiten voor groepen, extra inzet welzijn op recept en intensiveren van bestaande activiteiten in de aanpak tegen eenzaamheid (<text:a xlink:href="https://zorgprofessionals.utrecht.nl/utrechtse-aanpak-eenzaamheid/" xlink:type="simple">Utrecht Omarmt</text:a>). </text:p>
              </text:list-item>
              <text:list-item text:style-override="id1-3-2-2-2-13">
                <text:number/>
                <text:p text:style-name="al">3.  Activiteiten vanuit de sociale basis in relatie tot jeugdhulp die zich – in lijn met actielijn 1 van het <text:a xlink:href="https://vng.nl/artikelen/toelichting-steunpakket-sociaal-en-mentaal-welzijn-en-leefstijl" xlink:type="simple">Rijks Steunpakket sociaal en mentaal welzijn en leefstijl</text:a>– specifiek richten op mentale ondersteuning van jongeren in kwetsbare situaties die gebaat zijn bij extra ondersteuning om na deze coronaperiode weer zelf verder te kunnen en waar jeugdhulp (alleen) niet de best passende vorm is. </text:p>
              </text:list-item>
            </text:list>
            <text:p text:style-name="al"/>
            <text:list text:style-name="id1-3-2-2-2-15">
              <text:list-item text:style-override="id1-3-2-2-2-15">
                <text:number>D.</text:number>
                <text:p text:style-name="al">Artikel 6, lid2 b vierde bullit wordt als volgt gewijzigd:</text:p>
              </text:list-item>
              <text:list-item text:style-override="id1-3-2-2-2-16">
                <text:number>•</text:number>
                <text:p text:style-name="al">de doelgroep waar u zich op richt en of uw aanvraag betrekking heeft op subsidiabele activiteit 1, 2 of 3 (zie artikel 5);</text:p>
              </text:list-item>
            </text:list>
            <text:p text:style-name="al"/>
            <text:list text:style-name="id1-3-2-2-2-18">
              <text:list-item text:style-override="id1-3-2-2-2-18">
                <text:number>E.</text:number>
                <text:p text:style-name="al">Artikel 7 wordt als volgt gewijzigd:</text:p>
              </text:list-item>
              <text:list-item text:style-override="id1-3-2-2-2-19">
                <text:number/>
                <text:p text:style-name="al">Er kan subsidie worden aangevraagd voor de in artikel 5 genoemde activiteiten met een looptijd tot en met uiterlijk 31 december 2022. Voor activiteiten die starten vanaf 1 september 2021 moeten de aanvragen vóór 17 juli 2021 zijn ingediend.</text:p>
              </text:list-item>
            </text:list>
            <text:p text:style-name="al"/>
            <text:list text:style-name="id1-3-2-2-2-21">
              <text:list-item text:style-override="id1-3-2-2-2-21">
                <text:number>F.</text:number>
                <text:p text:style-name="al">Artikel 9 lid 1b en lid 2c worden als volgt gewijzigd:</text:p>
              </text:list-item>
              <text:list-item text:style-override="id1-3-2-2-2-22">
                <text:number/>
                <text:p text:style-name="al">1b. de mate waarin aannemelijk wordt gemaakt dat de activiteiten structureel renderen en dus bijdragen aan de versnelde transformatie (dit criterium geldt niet voor subsidiabele activiteit 2 en 3, zie artikel 5);</text:p>
              </text:list-item>
              <text:list-item text:style-override="id1-3-2-2-2-23">
                <text:number/>
                <text:p text:style-name="al">2c. de mate van vernieuwing/innovatie (dit criterium geldt niet voor subsidiabele activiteit 2 en 3, zie artikel 5);</text:p>
              </text:list-item>
            </text:list>
            <text:p text:style-name="al"/>
            <text:list text:style-name="id1-3-2-2-2-25">
              <text:list-item text:style-override="id1-3-2-2-2-25">
                <text:number>G.</text:number>
                <text:p text:style-name="al">Artikel 10 wordt als volgt gewijzigd:</text:p>
              </text:list-item>
              <text:list-item text:style-override="id1-3-2-2-2-26">
                <text:number/>
                <text:p text:style-name="al">Bij de tweede bullit wordt ‘acht’ vervangen door ‘derti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van bekendmaking.</text:p>
            <text:p text:style-name="al"/>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18 mei 2021 en definitief vastgesteld door de wethouders Maatschappelijke Opvang en Jeugd en Jeugdzorg op 16 juni 2021.</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Overzicht van de wijzigingen in </text:span>
          <text:span text:style-name="nadrukvet">de n</text:span>
          <text:span text:style-name="nadrukvet">adere regel Versneld vernieuwen: zorg en ondersteuning op maa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 Eisen aan de aanvrager subsidie</text:span>
                  </text:p>
                  <text:p text:style-name="table_al">De subsidie kan worden aangevraagd door rechtspersonen met volledige rechtsbevoegdheid. </text:p>
                  <text:p text:style-name="table_al">De subsidie kan uitsluitend worden aangevraagd door een rechtspersoon die al een subsidie krijgt van burgemeester en wethouders onder een van de nadere regels zoals genoemd in de inleiding, of een inkoopcontract heeft bij burgemeester en wethouders voor Wmo of Jeugdwet aanvullende zorg. </text:p>
                  <text:p text:style-name="table_al">De subsidieaanvraag wordt door een rechtspersoon die al subsidie krijgt van burgemeester en wethouders ingediend bij voorkeur namens een samenwerkingsverband van meerdere partijen. Niet al deze partijen hoeven bij voorkeur een financieringsrelatie te hebben met burgemeester en wethouders zoals genoemd bij b. De hoofdaanvrager moet wel aan deze eis voldoen. Deze eis geldt niet voor aanvragen die zich exclusief richten op subsidiabele activiteit 2 en 3 uit artikel 5.</text:p>
                  <text:p text:style-name="table_al">Rechtspersonen die behoren tot dezelfde groep mogen alleen een aanvraag doen als er géén sprake is van onderling gesloten overeenkomsten en/of feitelijke gedragingen die de mededinging beperken. Burgemeester en wethouders kunnen de betreffende rechtspersonen vragen om aan te tonen dat de mededinging niet wordt beperkt. Wordt dit niet aangetoond? Dan wijzen burgemeester en wethouders alle aanvragen van alle rechtspersonen uit dezelfde groep af.</text:p>
                  <text:p text:style-name="table_al"/>
                </table:table-cell>
                <table:table-cell table:style-name="entry" table:number-rows-spanned="1" table:number-columns-spanned="1">
                  <text:p text:style-name="table_al">
                    <text:span text:style-name="nadrukvet">Artikel 3 Eisen aan de aanvrager subsidie</text:span>
                  </text:p>
                  <text:p text:style-name="table_al">1. De subsidie kan worden aangevraagd door rechtspersonen met volledige rechtsbevoegdheid. </text:p>
                  <text:p text:style-name="table_al">2. De subsidie kan <text:span text:style-name="nadrukvet">bij voorkeur</text:span> worden aangevraagd door een rechtspersoon die al een subsidie krijgt van burgemeester en wethouders onder een van de nadere regels zoals genoemd in de inleiding, of een inkoopcontract heeft bij burgemeester en wethouders voor Wmo of Jeugdwet aanvullende zorg. <text:span text:style-name="nadrukvet">Deze eis geldt niet voor aanvragen die zich exclusief richten op subsidiabele activiteit 2 en 3 uit artikel 5</text:span>.</text:p>
                  <text:p text:style-name="table_al">3. De subsidieaanvraag wordt, <text:span text:style-name="nadrukvet">bij voorkeur</text:span><text:span text:style-name="nadrukvet">ingediend</text:span> namens een samenwerkingsverband van meerdere partijen. Niet al deze partijen hoeven <text:span text:style-name="nadrukvet">bij voorkeur</text:span> een financieringsrelatie te hebben met burgemeester en wethouders zoals genoemd bij b. De hoofdaanvrager moet wel aan deze eis voldoen. <text:span text:style-name="nadrukvet">Deze eis geldt niet voor aanvragen die zich exclusief richten op subsidiabele activiteit 2 en 3 uit artikel 5.</text:span></text:p>
                  <text:p text:style-name="table_al">4. Rechtspersonen die behoren tot dezelfde groep mogen alleen een aanvraag doen als er géén sprake is van onderling gesloten overeenkomsten en/of feitelijke gedragingen die de mededinging beperken. Burgemeester en wethouders kunnen de betreffende rechtspersonen vragen om aan te tonen dat de mededinging niet wordt beperkt. Wordt dit niet aangetoond? Dan wijzen burgemeester en wethouders alle aanvragen van alle rechtspersonen uit dezelfde groep af.</text:p>
                  <text:p text:style-name="table_al"/>
                </table:table-cell>
              </table:table-row>
              <table:table-row table:style-name="row">
                <table:table-cell table:style-name="entry" table:number-rows-spanned="1" table:number-columns-spanned="1">
                  <text:p text:style-name="table_al">
                    <text:span text:style-name="nadrukvet">Artikel 4 Vaststelling subsidieplafond</text:span>
                  </text:p>
                  <text:p text:style-name="table_al">Burgemeester en wethouders stellen jaarlijks het subsidieplafond vast door middel van de subsidiestaat.</text:p>
                </table:table-cell>
                <table:table-cell table:style-name="entry" table:number-rows-spanned="1" table:number-columns-spanned="1">
                  <text:p text:style-name="table_al">
                    <text:span text:style-name="nadrukvet">Artikel 4 Vaststelling subsidieplafond</text:span>
                  </text:p>
                  <text:p text:style-name="table_al">Burgemeester en wethouders stellen jaarlijks het subsidieplafond vast door middel van de subsidiestaat. <text:span text:style-name="nadrukvet">Voor subsidiabele activiteit 2 genoemd in artikel 5 is het subsidieplafond € </text:span><text:span text:style-name="nadrukvet">1.512.433 Voor subsidiabele activiteit 3 genoemd in artikel 5 is het subsidieplafond € 100.000</text:span></text:p>
                </table:table-cell>
              </table:table-row>
              <table:table-row table:style-name="row">
                <table:table-cell table:style-name="entry" table:number-rows-spanned="1" table:number-columns-spanned="1">
                  <text:p text:style-name="table_al">
                    <text:span text:style-name="nadrukvet">Artikel 5 Subsidiabele activiteiten</text:span>
                  </text:p>
                  <text:p text:style-name="table_al">In het kader van de Nadere regel subsidie versneld vernieuwen: zorg dichtbij en op maat stellen burgemeester en wethouders van Utrecht de volgende eisen aan de uitvoering van activiteiten:</text:p>
                  <text:p text:style-name="table_al">Activiteiten richten zich op het tegengaan en/of verzachten van de negatieve sociale effecten van corona en de coronamaatregelen op inwoners en de extra zorg en ondersteuning die zij daardoor nodig hebben. Tevens dragen de activiteiten bij aan kansen om de transformatie versneld of op nieuwe manieren door te zetten. Hierbij wordt inzet gebaseerd op een heldere probleemanalyse (zie <text:a xlink:href="https://ris2.ibabs.eu/Reports/ViewListEntry/Utrecht/ce9a1905-5bb2-469c-a408-e061f555e3af" xlink:type="simple">raadsbrief Corona-effecten Jeugd en Wmo</text:a>) en de ervaring van aanvrager(s) in de praktijk. Wij denken daarbij aan:</text:p>
                  <text:p text:style-name="table_al">Het versterken van de sociale basis en de verbinding van de sociale basis met de (aanvullende) zorg.</text:p>
                  <text:p text:style-name="table_al">Het vergroten van de inzet van digitale middelen in de zorg en ondersteuning.</text:p>
                  <text:p text:style-name="table_al">De inzet op vroegsignalering van schulden en op activering, waarbij de verbinding wordt gelegd met de andere maatregelen op deze thema’s in de verschillende <text:a xlink:href="https://utrecht.begroting-2021.nl/p35683/maatregelen-corona" xlink:type="simple">werkpakketten</text:a>.</text:p>
                  <text:p text:style-name="table_al">Het verminderen en tegengaan van eenzaamheid. </text:p>
                  <text:p text:style-name="table_al">Het bevorderen van taal- en digitale vaardigheden.</text:p>
                  <text:p text:style-name="table_al">Het versterken van de veerkracht van ouders.</text:p>
                  <text:p text:style-name="table_al">Het betrekken van draagkrachtige Utrechters.</text:p>
                  <text:p text:style-name="table_al">De doelgroepen die specifieke aandacht behoeven vanwege de gevolgen van corona en de coronamaatregelen, namelijk jongeren, gezinnen en ouderen in een kwetsbare positie, inwoners met psychische kwetsbaarheid, mantelzorgers.</text:p>
                  <text:p text:style-name="table_al"/>
                </table:table-cell>
                <table:table-cell table:style-name="entry" table:number-rows-spanned="1" table:number-columns-spanned="1">
                  <text:p text:style-name="table_al">
                    <text:span text:style-name="nadrukvet">Artikel 5 Subsidiabele activiteiten</text:span>
                  </text:p>
                  <text:p text:style-name="table_al">In het kader van de Nadere regel subsidie versneld vernieuwen: zorg dichtbij en op maat stellen burgemeester en wethouders van Utrecht de volgende eisen aan de uitvoering van activiteiten:</text:p>
                  <text:p text:style-name="table_al">Activiteiten richten zich op het tegengaan en/of verzachten van de negatieve sociale effecten van corona en de coronamaatregelen op inwoners en de extra zorg en ondersteuning die zij daardoor nodig hebben. Tevens dragen de activiteiten bij aan kansen om de transformatie versneld of op nieuwe manieren door te zetten. Hierbij wordt inzet gebaseerd op een heldere probleemanalyse (zie <text:a xlink:href="https://ris2.ibabs.eu/Reports/ViewListEntry/Utrecht/ce9a1905-5bb2-469c-a408-e061f555e3af" xlink:type="simple">raadsbrief Corona-effecten Jeugd en Wmo</text:a>) en de ervaring van aanvrager(s) in de praktijk. Wij denken daarbij aan:</text:p>
                  <text:p text:style-name="table_al">Het versterken van de sociale basis en de verbinding van de sociale basis met de (aanvullende) zorg.</text:p>
                  <text:p text:style-name="table_al">Het vergroten van de inzet van digitale middelen in de zorg en ondersteuning.</text:p>
                  <text:p text:style-name="table_al">De inzet op vroegsignalering van schulden en op activering, waarbij de verbinding wordt gelegd met de andere maatregelen op deze thema’s in de verschillende <text:a xlink:href="https://utrecht.begroting-2021.nl/p35683/maatregelen-corona" xlink:type="simple">werkpakketten</text:a>.</text:p>
                  <text:p text:style-name="table_al">Het verminderen en tegengaan van eenzaamheid. </text:p>
                  <text:p text:style-name="table_al">Het bevorderen van taal- en digitale vaardigheden.</text:p>
                  <text:p text:style-name="table_al">Het versterken van de veerkracht van ouders.</text:p>
                  <text:p text:style-name="table_al">Het betrekken van draagkrachtige Utrechters.</text:p>
                  <text:p text:style-name="table_al">De doelgroepen die specifieke aandacht behoeven vanwege de gevolgen van corona en de coronamaatregelen, namelijk jongeren, gezinnen en ouderen in een kwetsbare positie, inwoners met psychische kwetsbaarheid, mantelzorgers.</text:p>
                  <text:p text:style-name="table_al">2.  <text:span text:style-name="nadrukvet">Activiteiten die zich – in lijn met actielijn 2 van het </text:span><text:a xlink:href="https://vng.nl/artikelen/toelichting-steunpakket-sociaal-en-mentaal-welzijn-en-leefstijl" xlink:type="simple">Rijks Steunpakket sociaal en mentaal welzijn en leefstijl</text:a><text:span text:style-name="nadrukvet"> - specifiek richten op het direct tegengaan en/of verzachten van de negatieve sociale effecten van corona en de coronamaatregelen op volwassen inwoners door inzet op extra begeleiding voor kwetsbare groepen inclusief dak- en thuisloze mensen en/of het bestrijden van eenzaamheid waaronder: extra inzet op matching en begeleiding van vrijwilligers, flexibele ontmoetingsplekken /activiteiten voor groepen, extra inzet welzijn op recept en intensiveren van bestaande activiteiten in de aanpak tegen eenzaamheid (</text:span><text:a xlink:href="https://zorgprofessionals.utrecht.nl/utrechtse-aanpak-eenzaamheid/" xlink:type="simple">Utrecht Omarmt</text:a><text:span text:style-name="nadrukvet">). 3. </text:span><text:span text:style-name="nadrukvet">Activiteiten vanuit de sociale basis in relatie tot jeugdhulp die zich – in lijn met actielijn 1 van het </text:span><text:a xlink:href="https://vng.nl/artikelen/toelichting-steunpakket-sociaal-en-mentaal-welzijn-en-leefstijl" xlink:type="simple">Rijks Steunpakket sociaal en mentaal welzijn en leefstijl</text:a><text:span text:style-name="nadrukvet">– specifiek richten op mentale ondersteuning van jongeren in kwetsbare situaties die gebaat zijn bij extra ondersteuning om na deze coronaperiode weer zelf verder te kunnen en waar jeugdhulp (alleen) niet de best passende vorm is. </text:span></text:p>
                </table:table-cell>
              </table:table-row>
              <table:table-row table:style-name="row">
                <table:table-cell table:style-name="entry" table:number-rows-spanned="1" table:number-columns-spanned="1">
                  <text:p text:style-name="table_al">
                    <text:span text:style-name="nadrukvet">Artikel 6 Eisen aan de subsidieaanvraag</text:span>
                  </text:p>
                  <text:p text:style-name="table_al">
                    <text:span text:style-name="nadrukvet">Lid2b</text:span>
                  </text:p>
                  <text:p text:style-name="table_al">Een activiteitenplan van maximaal vier A4’tjes waarin staat:</text:p>
                  <text:p text:style-name="table_al">de activiteit(en);</text:p>
                  <text:p text:style-name="table_al">welke resultaten u met de activiteiten wil bereiken en waarom die activiteiten daarvoor nodig zijn;</text:p>
                  <text:p text:style-name="table_al">een onderbouwing van de noodzaak van de activiteiten op basis van een probleemanalyse en een voorstel voor monitoring; </text:p>
                  <text:p text:style-name="table_al">de doelgroep waar u zich op richt;</text:p>
                  <text:p text:style-name="table_al">met wie en hoe u samenwerkt;</text:p>
                  <text:p text:style-name="table_al">hoe u de lessen en ervaringen (in Utrecht of elders) vanuit de coronaperiode benut;</text:p>
                  <text:p text:style-name="table_al">hoe u samen leert en ontwikkelt met andere partners;</text:p>
                  <text:p text:style-name="table_al">op welke manier u de leidende principes toepast;</text:p>
                  <text:p text:style-name="table_al">de looptijd;</text:p>
                  <text:p text:style-name="table_al">de omvang van de subsidie die aan burgemeester en wethouders worden gevraagd.</text:p>
                  <text:p text:style-name="table_al"/>
                </table:table-cell>
                <table:table-cell table:style-name="entry" table:number-rows-spanned="1" table:number-columns-spanned="1">
                  <text:p text:style-name="table_al">Een activiteitenplan van maximaal vier A4’tjes waarin staat:</text:p>
                  <text:p text:style-name="table_al">de activiteit(en);</text:p>
                  <text:p text:style-name="table_al">welke resultaten u met de activiteiten wil bereiken en waarom die activiteiten daarvoor nodig zijn;</text:p>
                  <text:p text:style-name="table_al">een onderbouwing van de noodzaak van de activiteiten op basis van een probleemanalyse en een voorstel voor monitoring; </text:p>
                  <text:p text:style-name="table_al">de doelgroep waar u zich op richt <text:span text:style-name="nadrukvet">en of uw aanvraag betrekking heeft op subsidiabele activiteit 1, 2 of 3 (zie artikel 5);</text:span></text:p>
                  <text:p text:style-name="table_al">met wie en hoe u samenwerkt;</text:p>
                  <text:p text:style-name="table_al">hoe u de lessen en ervaringen (in Utrecht of elders) vanuit de coronaperiode benut;</text:p>
                  <text:p text:style-name="table_al">hoe u samen leert en ontwikkelt met andere partners;</text:p>
                  <text:p text:style-name="table_al">op welke manier u de leidende principes toepast;</text:p>
                  <text:p text:style-name="table_al">de looptijd;</text:p>
                  <text:p text:style-name="table_al">de omvang van de subsidie die aan burgemeester en wethouders worden gevraagd.</text:p>
                  <text:p text:style-name="table_al"/>
                </table:table-cell>
              </table:table-row>
              <table:table-row table:style-name="row">
                <table:table-cell table:style-name="entry" table:number-rows-spanned="1" table:number-columns-spanned="1">
                  <text:p text:style-name="table_al">
                    <text:span text:style-name="nadrukvet">Artikel 7 Indieningstermijn subsidieaanvraag</text:span>
                  </text:p>
                  <text:p text:style-name="table_al">Er kan subsidie worden aangevraagd voor de in artikel 5 genoemde activiteiten met een looptijd tot en met uiterlijk 31 december 2022. Er zijn twee indieningstermijnen:</text:p>
                  <text:p text:style-name="table_al">Eerste termijn: voor activiteiten die starten vanaf 1 juni 2021 moeten de aanvragen vóór 29 maart 2021 zijn ingediend.</text:p>
                  <text:p text:style-name="table_al">Tweede termijn: voor activiteiten die starten vanaf 1 september 2021 moeten de aanvragen vóór 29 juni 2021 zijn ingediend.</text:p>
                  <text:p text:style-name="table_al"/>
                </table:table-cell>
                <table:table-cell table:style-name="entry" table:number-rows-spanned="1" table:number-columns-spanned="1">
                  <text:p text:style-name="table_al">
                    <text:span text:style-name="nadrukvet">Artikel 7 Indieningstermijn subsidieaanvraag</text:span>
                  </text:p>
                  <text:p text:style-name="table_al">Er kan subsidie worden aangevraagd voor de in artikel 5 genoemde activiteiten met een looptijd tot en met uiterlijk 31 december 2022. <text:span text:style-name="nadrukvet">Aanvragen voor activiteiten die starten vanaf 1 sept</text:span><text:span text:style-name="nadrukvet">ember</text:span><text:span text:style-name="nadrukvet"> 2021 moeten voor </text:span><text:span text:style-name="nadrukvet">29 juni</text:span><text:span text:style-name="nadrukvet"> 2021 zijn ingediend.</text:span></text:p>
                </table:table-cell>
              </table:table-row>
              <table:table-row table:style-name="row">
                <table:table-cell table:style-name="entry" table:number-rows-spanned="1" table:number-columns-spanned="1">
                  <text:p text:style-name="table_al">
                    <text:span text:style-name="nadrukvet">Artikel 9 Beoordeling subsidieaanvraag</text:span>
                  </text:p>
                  <text:p text:style-name="table_al">Lid 1 en 2:</text:p>
                  <text:p text:style-name="table_al"/>
                  <text:p text:style-name="table_al">Verwachte opbrengst/effect (totaal 35 punten):</text:p>
                  <text:p text:style-name="table_al">de mate waarin uw aanvraag bijdraagt aan de beleidsdoelstelling;</text:p>
                  <text:p text:style-name="table_al">de mate waarin aannemelijk wordt gemaakt dat de activiteiten structureel renderen en dus bijdragen aan de versnelde transformatie;</text:p>
                  <text:p text:style-name="table_al">de prijs/kwaliteit-verhouding: we hanteren hierbij geen vaste normen, maar bekijken hoe de omvang, aard en het bereik van de activiteiten zich verhouden tot de opgevoerde kosten;</text:p>
                  <text:p text:style-name="table_al">de mate waarin vrijwilligers worden betrokken bij de uitvoering van activiteiten.</text:p>
                  <text:p text:style-name="table_al"/>
                  <text:p text:style-name="table_al">Onderbouwing van de activiteiten (totaal 35 punten):</text:p>
                  <text:p text:style-name="table_al">de mate waarin uw aanvraag past onder de subsidiabele activiteiten en aansluit bij de leidende principes;</text:p>
                  <text:p text:style-name="table_al">de mate waarin u de behoefte aan uw activiteiten onderbouwt en het aanvullend is op wat er al is;</text:p>
                  <text:p text:style-name="table_al">de mate van vernieuwing/innovatie;</text:p>
                  <text:p text:style-name="table_al">de mate van inclusiviteit van de activiteiten;</text:p>
                  <text:p text:style-name="table_al">de mate waarin u bewoners, cliënten en ervaringsdeskundigen betrekt bij het bedenken en uitvoeren van de activiteiten. </text:p>
                  <text:p text:style-name="table_al"/>
                </table:table-cell>
                <table:table-cell table:style-name="entry" table:number-rows-spanned="1" table:number-columns-spanned="1">
                  <text:p text:style-name="table_al">
                    <text:span text:style-name="nadrukvet">Artikel 9 Beoordeling subsidieaanvraag</text:span>
                  </text:p>
                  <text:p text:style-name="table_al">Lid 1 en 2:</text:p>
                  <text:p text:style-name="table_al"/>
                  <text:p text:style-name="table_al">1Verwachte opbrengst/effect (totaal 35 punten):</text:p>
                  <text:p text:style-name="table_al">de mate waarin uw aanvraag bijdraagt aan de beleidsdoelstelling;</text:p>
                  <text:p text:style-name="table_al">de mate waarin aannemelijk wordt gemaakt dat de activiteiten structureel renderen en dus bijdragen aan de versnelde transformatie <text:span text:style-name="nadrukvet">(dit criterium geldt niet voor subsidiabele activiteit 2 en 3, zie artikel 5);</text:span></text:p>
                  <text:p text:style-name="table_al">de prijs/kwaliteit-verhouding: we hanteren hierbij geen vaste normen, maar bekijken hoe de omvang, aard en het bereik van de activiteiten zich verhouden tot de opgevoerde kosten;</text:p>
                  <text:p text:style-name="table_al">de mate waarin vrijwilligers worden betrokken bij de uitvoering van activiteiten.</text:p>
                  <text:p text:style-name="table_al"/>
                  <text:p text:style-name="table_al">Onderbouwing van de activiteiten (totaal 35 punten):</text:p>
                  <text:p text:style-name="table_al">de mate waarin uw aanvraag past onder de subsidiabele activiteiten en aansluit bij de leidende principes;</text:p>
                  <text:p text:style-name="table_al">de mate waarin u de behoefte aan uw activiteiten onderbouwt en het aanvullend is op wat er al is;</text:p>
                  <text:p text:style-name="table_al">de mate van vernieuwing/innovatie <text:span text:style-name="nadrukvet">(dit criterium geldt niet voor subsidiabele activiteit 2 en 3, zie artikel 5);</text:span></text:p>
                  <text:p text:style-name="table_al">de mate van inclusiviteit van de activiteiten;</text:p>
                  <text:p text:style-name="table_al">de mate waarin u bewoners, cliënten en ervaringsdeskundigen betrekt bij het bedenken en uitvoeren van de activiteiten. </text:p>
                  <text:p text:style-name="table_al"/>
                </table:table-cell>
              </table:table-row>
              <table:table-row table:style-name="row">
                <table:table-cell table:style-name="entry" table:number-rows-spanned="1" table:number-columns-spanned="1">
                  <text:p text:style-name="table_al">
                    <text:span text:style-name="nadrukvet">Artikel 10 Besluitvorming</text:span>
                  </text:p>
                  <text:p text:style-name="table_al">2de bullit:</text:p>
                  <text:p text:style-name="table_al">Op basis van deze beoordeling besluiten burgemeester en wethouders binnen acht weken na de uiterste indieningstermijn over de aanvraag</text:p>
                </table:table-cell>
                <table:table-cell table:style-name="entry" table:number-rows-spanned="1" table:number-columns-spanned="1">
                  <text:p text:style-name="table_al">
                    <text:span text:style-name="nadrukvet">Artikel 10 Besluitvorming</text:span>
                  </text:p>
                  <text:p text:style-name="table_al">2de bullit:</text:p>
                  <text:p text:style-name="table_al">Op basis van deze beoordeling besluiten burgemeester en wethouders binnen <text:span text:style-name="nadrukvet">dertien</text:span> weken na de uiterste indieningstermijn over de aanvraa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1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Wijziging Subsidieregeling versneld vernieuwen: zorg dichtbij en op maat gemeente Utrecht.  Voor het eenvoudiger en sneller indienen van aanvragen.</meta:user-defined>
    <meta:user-defined meta:name="DCTERMS.alternative">Nadere regel subsidie versneld vernieuwen: zorg dichtbij en op maat gemeente Utrecht</meta:user-defined>
    <dc:language>nl</dc:language>
    <meta:user-defined meta:name="OVERHEID.Gemeente/DC.spatial">Utrecht</meta:user-defined>
    <meta:user-defined meta:name="DC.title">Nadere regel subsidie versneld vernieuwen: zorg dichtbij en op maat gemeente Utrecht</meta:user-defined>
    <meta:user-defined meta:name="DCTERMS.W3CDTF/DCTERMS.available">2021-06-21</meta:user-defined>
    <meta:user-defined meta:name="DCTERMS.W3CDTF/OVERHEIDop.jaargang">2021</meta:user-defined>
    <meta:user-defined meta:name="OVERHEIDop.publicationIssue">195113</meta:user-defined>
    <meta:user-defined meta:name="OVERHEIDop.betreftRegeling">CVDR654607_2</meta:user-defined>
    <meta:user-defined meta:name="xs:date/OVERHEIDop.startdatum">2021-06-21</meta:user-defined>
    <meta:user-defined meta:name="OVERHEIDop.GmbID/DC.identifier">gmb-2021-195113</meta:user-defined>
    <meta:user-defined meta:name="OVERHEIDop.versieInformatie"/>
  </office:meta>
</office:document-meta>
</file>