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geluidhinder - dinsdag 22 juni 2021 van 21:00 uur (avond) tot en met woensdag 23 juni 2021 05:00 uur (nacht) alsmede voor de reservedatum/uitloopdatum donderdag 24 juni 2021 van 21:00 uur (avond) tot en met vrijdag 25 juni 2021 05:00 uur (nacht) avond- en nachtperiode tussen 20:00 uur en 06.00 uur - asfalteringswerkzaamheden - Busstation,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U21.03741 Busstation Rodenrijs </text:p>
            <text:p text:style-name="common-al">Het verlenen van een ontheffing geluidhinder ten behoeve van voor asfalteringswerkzaamheden aan het fietspad rondom het busstation Rodenrijs voor de periode van dinsdag 22 juni 2021 van 21:00 uur (avond) tot en met woensdag 23 juni 2021 05:00 uur (nacht) alsmede voor de reservedatum/uitloopdatum donderdag 24 juni 2021 van 21:00 uur (avond) tot en met vrijdag 25 juni 2021 05:00 uur (nacht).</text:p>
            <text:p text:style-name="common-al">Het werk vindt plaats in de avond- en nachtperiode tussen 20:00 uur en 06.00 uur (verzonden 16-6-2021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511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U21.03741</meta:user-defined>
    <dc:language>nl</dc:language>
    <meta:user-defined meta:name="OVERHEID.EPSG28992/DC.spatial">93599.048 444063.743</meta:user-defined>
    <meta:user-defined meta:name="DC.title">Gemeente Lansingerland - verlening ontheffing geluidhinder - dinsdag 22 juni 2021 van 21:00 uur (avond) tot en met woensdag 23 juni 2021 05:00 uur (nacht) alsmede voor de reservedatum/uitloopdatum donderdag 24 juni 2021 van 21:00 uur (avond) tot en met vrijdag 25 juni 2021 05:00 uur (nacht) avond- en nachtperiode tussen 20:00 uur en 06.00 uur - asfalteringswerkzaamheden - Busstation, Rodenrijs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112</meta:user-defined>
    <meta:user-defined meta:name="OVERHEIDop.GmbID/DC.identifier">gmb-2021-195112</meta:user-defined>
    <meta:user-defined meta:name="OVERHEIDop.versieInformatie"/>
  </office:meta>
</office:document-meta>
</file>