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Patrickpad 2 in Sint Anthonis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1 is deze omgevingsvergunning verzonden naar de aanvrager voor het realiseren van een woonhuis (bouwe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95109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09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09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2856</meta:user-defined>
    <dc:language>nl</dc:language>
    <meta:user-defined meta:name="OVERHEID.EPSG28992/DC.spatial">188730.744 404495.031</meta:user-defined>
    <meta:user-defined meta:name="DC.title">St. Patrickpad 2 in Sint Anthonis (omgevingsvergunning)</meta:user-defined>
    <meta:user-defined meta:name="OVERHEID.PostcodeHuisnummer/OVERHEIDop.postcodeHuisnummer">5845HW 6</meta:user-defined>
    <meta:user-defined meta:name="OVERHEIDop.straatnaam">St. Patrickpad</meta:user-defined>
    <meta:user-defined meta:name="OVERHEIDop.woonplaats">Sint Anthonis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109</meta:user-defined>
    <meta:user-defined meta:name="OVERHEIDop.GmbID/DC.identifier">gmb-2021-195109</meta:user-defined>
    <meta:user-defined meta:name="OVERHEIDop.versieInformatie"/>
  </office:meta>
</office:document-meta>
</file>