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Hendrik Zwartallee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woning en het aanleggen van een in- en/of uitrit (ontvangstdatum 11-6-2021, zaaknummer 48400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510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0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0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06.398 505610.744</meta:user-defined>
    <meta:user-defined meta:name="DC.title">Aanvraag omgevingsvergunning Willem Hendrik Zwartallee in Kampen</meta:user-defined>
    <meta:user-defined meta:name="OVERHEID.PostcodeHuisnummer/OVERHEIDop.postcodeHuisnummer">8265TZ 73</meta:user-defined>
    <meta:user-defined meta:name="OVERHEIDop.straatnaam">Willem Hendrik Zwartallee</meta:user-defined>
    <meta:user-defined meta:name="OVERHEIDop.woonplaats">Kamp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106</meta:user-defined>
    <meta:user-defined meta:name="OVERHEIDop.GmbID/DC.identifier">gmb-2021-195106</meta:user-defined>
    <meta:user-defined meta:name="OVERHEIDop.versieInformatie"/>
  </office:meta>
</office:document-meta>
</file>