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1e J.C. Mensinglaan hoek Cyclamenstraat (kad.perc. C180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987</text:span>
          </text:p>
            <text:p text:style-name="common-al">Gemeente Aalsmeer heeft op 17 juni 2021 een besluit genomen op de aanvraag omgevingsvergunning voor het inrichten van een bouwplaats met een tijdelijke in- en uitrit t.b.v. nieuwbouwproject Zuydveste voor een periode van ca. 13 maanden. De locatie is 1e J.C. Mensinglaan hoek Cyclamenstraat (kad.perc. C1805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10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0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46.06 475045.81</meta:user-defined>
    <meta:user-defined meta:name="DC.title">Gemeente Aalsmeer - aanvraag omgevingsvergunning toegekend - 1e J.C. Mensinglaan hoek Cyclamenstraat (kad.perc. C1805) in Aalsmeer</meta:user-defined>
    <meta:user-defined meta:name="OVERHEID.PostcodeHuisnummer/OVERHEIDop.postcodeHuisnummer">1431RV 31</meta:user-defined>
    <meta:user-defined meta:name="OVERHEIDop.straatnaam">1e J.C. Mensinglaan</meta:user-defined>
    <meta:user-defined meta:name="OVERHEIDop.woonplaats">Aalsme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02</meta:user-defined>
    <meta:user-defined meta:name="OVERHEIDop.GmbID/DC.identifier">gmb-2021-195102</meta:user-defined>
    <meta:user-defined meta:name="OVERHEIDop.versieInformatie"/>
  </office:meta>
</office:document-meta>
</file>