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/ophogen van bestaande aanbouw op het perceel Horn 6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1 heeft de gemeente een aanvraag ontvangen voor een omgevingsvergunning voor het wijzigen/ophogen van bestaande aanbouw op het perceel Horn 6 te Ursem. De aanvraag is geregistreerd onder zaaknummer 2021-HZ-00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78 515571</meta:user-defined>
    <meta:user-defined meta:name="DC.title">Ontvangen aanvraag omgevingsvergunning voor het wijzigen/ophogen van bestaande aanbouw op het perceel Horn 6 te Ursem</meta:user-defined>
    <meta:user-defined meta:name="OVERHEID.PostcodeHuisnummer/OVERHEIDop.postcodeHuisnummer">1645PG 6</meta:user-defined>
    <meta:user-defined meta:name="OVERHEIDop.straatnaam">Horn</meta:user-defined>
    <meta:user-defined meta:name="OVERHEIDop.woonplaats">Urs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10</meta:user-defined>
    <meta:user-defined meta:name="OVERHEIDop.GmbID/DC.identifier">gmb-2021-19510</meta:user-defined>
    <meta:user-defined meta:name="OVERHEIDop.versieInformatie"/>
  </office:meta>
</office:document-meta>
</file>