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401 tot en met 40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december 2020 een besluit genomen op de aanvraag voor een omgevingsvergunning op locatie De Scheifelaar 401 tot en met 404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 van omgevingsvergunning OV-2018-0470  bouwen van parkvilla's</text:p>
            <text:p text:style-name="common-al">Locatie: De Scheifelaar 401 tot en met 404  te Veghel</text:p>
            <text:p text:style-name="common-al">Zaaknummer: OV-2020-0961</text:p>
            <text:p text:style-name="common-al">
            <text:span text:style-name="nadrukvet">Indienen bezwaarschrift</text:span>
          </text:p>
            <text:p text:style-name="common-al">Tegen dit besluit kunnen belanghebbenden op grond van de Algemene wet bestuursrecht binnen zes weken vanaf 31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75.38 402070.43</meta:user-defined>
    <meta:user-defined meta:name="OVERHEID.EPSG28992/DC.spatial">166596.49 402070.92</meta:user-defined>
    <meta:user-defined meta:name="OVERHEID.EPSG28992/DC.spatial">166615.71 402071.26</meta:user-defined>
    <meta:user-defined meta:name="OVERHEID.EPSG28992/DC.spatial">166633.83 402072.2</meta:user-defined>
    <meta:user-defined meta:name="DC.title">Kennisgeving besluit op aanvraag omgevingsvergunning De Scheifelaar 401 tot en met 404  te Veghel</meta:user-defined>
    <meta:user-defined meta:name="OVERHEID.PostcodeHuisnummer/OVERHEIDop.postcodeHuisnummer">5463GV 401</meta:user-defined>
    <meta:user-defined meta:name="OVERHEID.PostcodeHuisnummer/OVERHEIDop.postcodeHuisnummer">5463GV 402</meta:user-defined>
    <meta:user-defined meta:name="OVERHEID.PostcodeHuisnummer/OVERHEIDop.postcodeHuisnummer">5463GV 403</meta:user-defined>
    <meta:user-defined meta:name="OVERHEID.PostcodeHuisnummer/OVERHEIDop.postcodeHuisnummer">5463GV 404</meta:user-defined>
    <meta:user-defined meta:name="OVERHEIDop.straatnaam">De Scheifelaar</meta:user-defined>
    <meta:user-defined meta:name="OVERHEIDop.straatnaam">De Scheifelaar</meta:user-defined>
    <meta:user-defined meta:name="OVERHEIDop.straatnaam">De Scheifelaar</meta:user-defined>
    <meta:user-defined meta:name="OVERHEIDop.straatnaam">De Scheifelaar</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DCTERMS.W3CDTF/DCTERMS.available">2021-01-04</meta:user-defined>
    <meta:user-defined meta:name="DCTERMS.W3CDTF/OVERHEIDop.jaargang">2021</meta:user-defined>
    <meta:user-defined meta:name="OVERHEIDop.publicationIssue">1951</meta:user-defined>
    <meta:user-defined meta:name="OVERHEIDop.GmbID/DC.identifier">gmb-2021-1951</meta:user-defined>
    <meta:user-defined meta:name="OVERHEIDop.versieInformatie"/>
  </office:meta>
</office:document-meta>
</file>