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Exploitatieovereenkomst Emmabaan 77-79a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47737)</text:p>
            <text:p text:style-name="common-al"/>
            <text:p text:style-name="common-al">Burgemeester en wethouders van Terneuzen maken ter voldoening aan artikel 6.24 van de Wet ruimtelijke ordening bekend op 16 juni 2021 een exploitatieovereenkomst te hebben gesloten voor een perceel plaatselijk bekend Emmabaan 77-79a te Koewacht. Deze overeenkomst heeft betrekking op de wijziging van het bestemmingsplan Buitengebied en betreft een uitbreiding van het ter plaatse gevestigde bedrijf. </text:p>
            <text:p text:style-name="common-al">Het doel van de overeenkomst is afspraken vast te leggen over het verhaal van de plankosten in verband met de planologische procedure en de voorwaarden waaronder het realiseren van de bedrijfsuitbreiding is toegestaan.</text:p>
            <text:p text:style-name="common-al">De zakelijke beschrijving ligt vanaf 24 juni 2021 gedurende zes weken voor een ieder ter inzage bij de publieksbalie van de gemeente Terneuzen.</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H.J.A.</text:span>
                      <text:span text:style-name="nadrukvet"> (Erik) van Merrienboer</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0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0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347737</meta:user-defined>
    <meta:user-defined meta:name="DCTERMS.abstract">exploitatieovereenkomst Emmabaan77-79a Koewacht</meta:user-defined>
    <dc:language>nl</dc:language>
    <meta:user-defined meta:name="OVERHEID.Gemeente/DC.spatial">Terneuzen</meta:user-defined>
    <meta:user-defined meta:name="DC.title">Exploitatieovereenkomst Emmabaan 77-79a Koewacht</meta:user-defined>
    <meta:user-defined meta:name="DCTERMS.W3CDTF/DCTERMS.available">2021-06-23</meta:user-defined>
    <meta:user-defined meta:name="DCTERMS.W3CDTF/OVERHEIDop.jaargang">2021</meta:user-defined>
    <meta:user-defined meta:name="OVERHEIDop.publicationIssue">195094</meta:user-defined>
    <meta:user-defined meta:name="OVERHEIDop.GmbID/DC.identifier">gmb-2021-195094</meta:user-defined>
    <meta:user-defined meta:name="OVERHEIDop.versieInformatie"/>
  </office:meta>
</office:document-meta>
</file>