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Trechterbeker 5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anuari 2021 besloten om de beslistermijn voor de aanvraag met zaaknummer Z/20/626899 voor het bouwen van een woning op het perceel Trechterbeker 54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0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303.85 503553.13</meta:user-defined>
    <meta:user-defined meta:name="DC.title">Verlenging beslistermijn voor het bouwen van een woning op het perceel Trechterbeker 54 in Dalfsen</meta:user-defined>
    <meta:user-defined meta:name="OVERHEID.PostcodeHuisnummer/OVERHEIDop.postcodeHuisnummer">7722ZD 52</meta:user-defined>
    <meta:user-defined meta:name="OVERHEIDop.straatnaam">Trechterbeker</meta:user-defined>
    <meta:user-defined meta:name="OVERHEIDop.woonplaats">Dalf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9509</meta:user-defined>
    <meta:user-defined meta:name="OVERHEIDop.GmbID/DC.identifier">gmb-2021-19509</meta:user-defined>
    <meta:user-defined meta:name="OVERHEIDop.versieInformatie"/>
  </office:meta>
</office:document-meta>
</file>