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innemen van een standplaats voor het mobiel scheidingscentrum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772</text:p>
            <text:p text:style-name="common-al">Omschrijving: de gemeente Bergeijk, innemen van een standplaats voor het mobiel scheidingscentrum in 2021</text:p>
            <text:p text:style-name="common-al">Dit besluit ligt vanaf 18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0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innemen van een standplaats voor het mobiel scheidingscentrum in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6-21</meta:user-defined>
    <meta:user-defined meta:name="DCTERMS.W3CDTF/OVERHEIDop.jaargang">2021</meta:user-defined>
    <meta:user-defined meta:name="OVERHEIDop.publicationIssue">195081</meta:user-defined>
    <meta:user-defined meta:name="OVERHEIDop.GmbID/DC.identifier">gmb-2021-195081</meta:user-defined>
    <meta:user-defined meta:name="OVERHEIDop.versieInformatie"/>
  </office:meta>
</office:document-meta>
</file>