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2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eft de gemeente een aanvraag ontvangen voor een omgevingsvergunning op locatie Achthoven 29 in Lexmond. De aanvraag is geregistreerd onder zaaknummer OV-2021-0310. De aanvraag betreft het uitbreiden van de vee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06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6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6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115.86 442849.93</meta:user-defined>
    <meta:user-defined meta:name="DC.title">Kennisgeving ontvangst aanvraag omgevingsvergunning, Achthoven 29 in Lexmond</meta:user-defined>
    <meta:user-defined meta:name="OVERHEID.PostcodeHuisnummer/OVERHEIDop.postcodeHuisnummer">4128LV 29</meta:user-defined>
    <meta:user-defined meta:name="OVERHEIDop.straatnaam">Achthoven</meta:user-defined>
    <meta:user-defined meta:name="OVERHEIDop.woonplaats">Lexmon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62</meta:user-defined>
    <meta:user-defined meta:name="OVERHEIDop.GmbID/DC.identifier">gmb-2021-195062</meta:user-defined>
    <meta:user-defined meta:name="OVERHEIDop.versieInformatie"/>
  </office:meta>
</office:document-meta>
</file>