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O-2021-0085 voor een omgevingsvergunning voor het plaatsen van een schutting op locatie Oude Grensweg 85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505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81 475366</meta:user-defined>
    <meta:user-defined meta:name="DC.title">Kennisgeving besluit op aanvraag omgevingsvergunning Oude Grensweg 85 in Hengelo</meta:user-defined>
    <meta:user-defined meta:name="OVERHEID.PostcodeHuisnummer/OVERHEIDop.postcodeHuisnummer">7552GE 85</meta:user-defined>
    <meta:user-defined meta:name="OVERHEIDop.straatnaam">Oude Grensweg</meta:user-defined>
    <meta:user-defined meta:name="OVERHEIDop.woonplaats">Heng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056</meta:user-defined>
    <meta:user-defined meta:name="OVERHEIDop.GmbID/DC.identifier">gmb-2021-195056</meta:user-defined>
    <meta:user-defined meta:name="OVERHEIDop.versieInformatie"/>
  </office:meta>
</office:document-meta>
</file>