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rel-column-width="46*"/>
    </style:style>
    <style:style style:family="table-column" style:parent-style-name="colspec" style:name="id1-3-2-4-4-1-2">
      <style:table-column-properties style:rel-column-width="47*"/>
    </style:style>
  </office:automatic-styles>
  <office:body>
    <office:text>
      <text:p text:style-name="new_page_staatscourant"/>
      <text:p text:style-name="single-kop-titel">Besluit tot wijziging van de nadere regel Perspectief voor jongeren in Utrecht</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zen het voorstel van burgemeester en wethouders van 18 mei 2021</text:p>
            <text:p text:style-name="al"/>
            <text:p text:style-name="al">Overwegende dat er aanpassingen nodig zijn om aanvragen mogelijk te maken op de middelen van het steunpakket ‘mentaal welzijn en leefstijl’;</text:p>
            <text:p text:style-name="al"/>
            <text:p text:style-name="al">Besluit de nadere regel Perspectief voor jongeren in Utrecht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nadere regel Perspectief voor jongeren in Utrecht wordt als volgt gewijzigd:</text:p>
            <text:p text:style-name="al"/>
            <text:list text:style-name="id1-3-2-2-1-4">
              <text:list-item text:style-override="id1-3-2-2-1-4">
                <text:number>A.</text:number>
                <text:p text:style-name="al">Artikel 7 komt te luiden: </text:p>
              </text:list-item>
              <text:list-item text:style-override="id1-3-2-2-1-5">
                <text:number/>
                <text:p text:style-name="al">Er kan subsidie worden aangevraagd voor de artikel 5a genoemde activiteiten met een looptijd tot </text:p>
              </text:list-item>
              <text:list-item text:style-override="id1-3-2-2-1-6">
                <text:number/>
                <text:p text:style-name="al">1 november 2021 en voor de in artikel 5b genoemde activiteiten tot een looptijd van 31 juli 2022 zolang het subsidieplafond nog niet is bereikt.</text:p>
              </text:list-item>
              <text:list-item text:style-override="id1-3-2-2-1-7">
                <text:number/>
                <text:p text:style-name="al"/>
              </text:list-item>
              <text:list-item text:style-override="id1-3-2-2-1-8">
                <text:number>B.</text:number>
                <text:p text:style-name="al">In artikel 8 wordt ‘62,5% van het budget wordt besteed aan aanvragen die vallen onder de activiteit 5a, 37,5% van het budget wordt besteed aan aanvragen die vallen onder de activiteit 5b’ vervangen door ‘66,5% van het budget wordt besteed aan aanvragen die vallen onder de activiteit 5a, 33,5% van het budget wordt besteed aan aanvragen die vallen onder de activiteit 5b’. </text:p>
              </text:list-item>
            </text:list>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de dag van bekendmaking.</text:p>
          </text:section>
        </text:section>
        <text:section text:name="regeling-sluiting_id1-3-2-3" text:style-name="regeling-sluiting">
          <text:section text:name="ondertekening_id1-3-2-3-1">
            <text:p><text:span text:style-name="functie"/></text:p>
            <text:p><text:span text:style-name="functie">Aldus als principebesluit vastgesteld door burgemeester en wethouders van de gemeente Utrecht in de vergadering van 18 mei 2021 en definitief vastgesteld door de wethouders Maatschappelijke Opvang en Jeugd en Jeugdzorg op 16 juni 2021.</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
          <text:span text:style-name="nadrukvet">Overzicht van de wijzigingen in </text:span>
          <text:span text:style-name="nadrukvet">de nadere regel Perspectief voor jongeren in Utrecht</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7 Indieningstermijn subsidieaanvraag </text:p>
                  <text:p text:style-name="table_al">Er kan subsidie worden aangevraagd voor de artikel 5a genoemde activiteiten met een looptijd tot 1 juli 2021 en voor de in artikel 5b genoemde activiteiten tot een looptijd van 31 december </text:p>
                  <text:p text:style-name="table_al">2021 zolang het subsidieplafond nog niet is bereikt.</text:p>
                </table:table-cell>
                <table:table-cell table:style-name="entry" table:number-rows-spanned="1" table:number-columns-spanned="1">
                  <text:p text:style-name="table_al">Artikel 7 Indieningstermijn subsidieaanvraag </text:p>
                  <text:p text:style-name="table_al">Er kan subsidie worden aangevraagd voor de artikel 5a genoemde activiteiten met een looptijd tot <text:span text:style-name="nadrukvet">1 november 2021</text:span> en voor de in artikel 5b genoemde activiteiten tot een looptijd van <text:span text:style-name="nadrukvet">1 </text:span><text:span text:style-name="nadrukvet">juli</text:span><text:span text:style-name="nadrukvet"> 202</text:span><text:span text:style-name="nadrukvet">2</text:span><text:span text:style-name="nadrukvet"/>zolang het subsidieplafond nog niet is bereikt.</text:p>
                  <text:p text:style-name="table_al"/>
                </table:table-cell>
              </table:table-row>
              <table:table-row table:style-name="row">
                <table:table-cell table:style-name="entry" table:number-rows-spanned="1" table:number-columns-spanned="1">
                  <text:p text:style-name="table_al">Artikel 8 Beoordeling subsidieaanvraag</text:p>
                  <text:p text:style-name="table_al">Aanvragen die niet voldoen aan de eisen worden niet in behandeling genomen. De aanvragen worden in behandeling genomen op volgorde van binnenkomst. De aanvragen die tijdig en volledig zijn ontvangen worden op de volgende criteria beoordeeld:</text:p>
                  <text:p text:style-name="table_al"/>
                  <text:p text:style-name="table_al">Voor activiteiten bedoeld onder 5a:</text:p>
                  <text:p text:style-name="table_al">- De mate waarin deze bijdraagt aan de subsidiedoelen</text:p>
                  <text:p text:style-name="table_al">- De mate waarin jongeren en jongvolwassenen zelf een actieve rol hebben in de totstandkoming en uitvoering van de activiteiten.</text:p>
                  <text:p text:style-name="table_al">- De spreiding van activiteiten binnen de stad en voor de verschillende leeftijden</text:p>
                  <text:p text:style-name="table_al">- De mate van inclusiviteit en toegankelijkheid </text:p>
                  <text:p text:style-name="table_al">- Hoe er met andere organisaties in de stad / wijk wordt samengewerkt waar onder projecten vanuit maatschappelijke diensttijd.</text:p>
                  <text:p text:style-name="table_al">- Hoe de activiteiten passen binnen de geldende coronamaatregelen.</text:p>
                  <text:p text:style-name="table_al">- De prijs kwaliteit verhouding. We bekijken hoe de omvang en het bereik van de activiteiten zich verhouden tot de kosten.</text:p>
                  <text:p text:style-name="table_al">- De activiteiten zijn breed toegankelijk en dienen geen commercieel doel.</text:p>
                  <text:p text:style-name="table_al">- De activiteiten kunnen niet vanuit de reguliere opdracht door de eigen organisatie worden georganiseerd en/of gefinancierd.</text:p>
                  <text:p text:style-name="table_al"/>
                  <text:p text:style-name="table_al">Daarnaast wordt bij de beoordeling gekeken naar de spreiding van de aanvragen over de verschillende subsidiabele activiteiten. Dit betekent dat:</text:p>
                  <text:p text:style-name="table_al">62,5% van het budget wordt besteed aan aanvragen die vallen onder de activiteit 5a</text:p>
                  <text:p text:style-name="table_al">37,5% van het budget wordt besteed aan aanvragen die vallen onder de activiteit 5b</text:p>
                  <text:p text:style-name="table_al">Voor activiteiten bedoeld onder 5b:</text:p>
                  <text:p text:style-name="table_al">- De mate waarin het bijdraagt aan de subsidiedoelen.</text:p>
                  <text:p text:style-name="table_al">- De mate waarin de werkwijze in lijn is met de nota van uitgangspunten Jongerenwerk Utrecht 2020-2026.</text:p>
                </table:table-cell>
                <table:table-cell table:style-name="entry" table:number-rows-spanned="1" table:number-columns-spanned="1">
                  <text:p text:style-name="table_al">Artikel 8 Beoordeling subsidieaanvraag</text:p>
                  <text:p text:style-name="table_al">Aanvragen die niet voldoen aan de eisen worden niet in behandeling genomen. De aanvragen worden in behandeling genomen op volgorde van binnenkomst. De aanvragen die tijdig en volledig zijn ontvangen worden op de volgende criteria beoordeeld:</text:p>
                  <text:p text:style-name="table_al"/>
                  <text:p text:style-name="table_al">Voor activiteiten bedoeld onder 5a:</text:p>
                  <text:p text:style-name="table_al">- De mate waarin deze bijdraagt aan de subsidiedoelen</text:p>
                  <text:p text:style-name="table_al">- De mate waarin jongeren en jongvolwassenen zelf een actieve rol hebben in de totstandkoming en uitvoering van de activiteiten.</text:p>
                  <text:p text:style-name="table_al">- De spreiding van activiteiten binnen de stad en voor de verschillende leeftijden</text:p>
                  <text:p text:style-name="table_al">- De mate van inclusiviteit en </text:p>
                  <text:p text:style-name="table_al">toegankelijkheid </text:p>
                  <text:p text:style-name="table_al">- Hoe er met andere organisaties in de stad / wijk wordt samengewerkt waar onder projecten vanuit maatschappelijke diensttijd.</text:p>
                  <text:p text:style-name="table_al">- Hoe de activiteiten passen binnen de geldende coronamaatregelen.</text:p>
                  <text:p text:style-name="table_al">- De prijs kwaliteit verhouding. We bekijken hoe de omvang en het bereik van de activiteiten zich verhouden tot de kosten.</text:p>
                  <text:p text:style-name="table_al">- De activiteiten zijn breed toegankelijk en dienen geen commercieel doel.</text:p>
                  <text:p text:style-name="table_al">- De activiteiten kunnen niet vanuit de reguliere opdracht door de eigen organisatie worden georganiseerd en/of gefinancierd.</text:p>
                  <text:p text:style-name="table_al"/>
                  <text:p text:style-name="table_al">Daarnaast wordt bij de beoordeling gekeken naar de spreiding van de aanvragen over de verschillende subsidiabele activiteiten. Dit betekent dat:</text:p>
                  <text:p text:style-name="table_al">
                    <text:span text:style-name="nadrukvet">66,5%</text:span> van het budget wordt besteed aan aanvragen die vallen onder de activiteit 5a</text:p>
                  <text:p text:style-name="table_al">
                    <text:span text:style-name="nadrukvet">33,5%</text:span> van het budget wordt besteed aan aanvragen die vallen onder de activiteit 5b</text:p>
                  <text:p text:style-name="table_al">Voor activiteiten bedoeld onder 5b:</text:p>
                  <text:p text:style-name="table_al">- De mate waarin het bijdraagt aan de subsidiedoelen.</text:p>
                  <text:p text:style-name="table_al">- De mate waarin de werkwijze in lijn is met de nota van uitgangspunten Jongerenwerk Utrecht 2020-2026.</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505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5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5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Zorg en gezondheid | Organisatie en beleid</meta:user-defined>
    <meta:user-defined meta:name="DC.source">artikel 156, derde lid, van de Gemeentewet]|[1.0:c:BWBR0005416&amp;artikel=156&amp;lid=3&amp;g=2021-01-01</meta:user-defined>
    <meta:user-defined meta:name="DCTERMS.abstract">Aanpassing van artikelen 7 en 8. Verlenging van de looptijd voor aanvragen tot 1 november 2021.  De middelen worden ingezet conform de voorwaarden van het Rijk.</meta:user-defined>
    <meta:user-defined meta:name="DCTERMS.alternative">Nadere regel subsidie perspectief voor jongeren gemeente Utrecht</meta:user-defined>
    <dc:language>nl</dc:language>
    <meta:user-defined meta:name="OVERHEID.Gemeente/DC.spatial">Utrecht</meta:user-defined>
    <meta:user-defined meta:name="DC.title">Nadere regel subsidie perspectief voor jongeren gemeente Utrecht</meta:user-defined>
    <meta:user-defined meta:name="DCTERMS.W3CDTF/DCTERMS.available">2021-06-21</meta:user-defined>
    <meta:user-defined meta:name="DCTERMS.W3CDTF/OVERHEIDop.jaargang">2021</meta:user-defined>
    <meta:user-defined meta:name="OVERHEIDop.publicationIssue">195052</meta:user-defined>
    <meta:user-defined meta:name="OVERHEIDop.betreftRegeling">CVDR654439_2</meta:user-defined>
    <meta:user-defined meta:name="xs:date/OVERHEIDop.startdatum">2021-06-21</meta:user-defined>
    <meta:user-defined meta:name="OVERHEIDop.GmbID/DC.identifier">gmb-2021-195052</meta:user-defined>
    <meta:user-defined meta:name="OVERHEIDop.versieInformatie"/>
  </office:meta>
</office:document-meta>
</file>