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Jelte Binnesweg 2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2, Mûnein</text:p>
            <text:p text:style-name="common-al">Olo: 5751835</text:p>
            <text:p text:style-name="common-al">het verbouwen van een woning</text:p>
            <text:p text:style-name="common-al">Datum ontvangst: 1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606 585199</meta:user-defined>
    <meta:user-defined meta:name="DC.title">Gemeente Tytsjerksteradiel - ontvangen aanvraag omgevingsvergunning, het verbouwen van een woning, Jelte Binnesweg 2, Mûnein</meta:user-defined>
    <meta:user-defined meta:name="OVERHEID.PostcodeHuisnummer/OVERHEIDop.postcodeHuisnummer">9063JN 2</meta:user-defined>
    <meta:user-defined meta:name="OVERHEIDop.straatnaam">Jelte Binnesweg</meta:user-defined>
    <meta:user-defined meta:name="OVERHEIDop.woonplaats">Mûnei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505</meta:user-defined>
    <meta:user-defined meta:name="OVERHEIDop.GmbID/DC.identifier">gmb-2021-19505</meta:user-defined>
    <meta:user-defined meta:name="OVERHEIDop.versieInformatie"/>
  </office:meta>
</office:document-meta>
</file>